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55</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rtillerie Schietkamp (27B08) Zaak 2021/1048,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5 februari 2021 een aanvraag om een omgevingsvergunning ontvangen van het Rijksvastgoedbedrijf namens het ministerie voor Defensie voor de inrichting 27B08 – Artillerie Schietkamp aan de Eperweg 149, 8084 HE ’t Harde (gemeente Elburg).</text:p>
      <text:p text:style-name="ifm_p_mt.3.7mm_ifm">Het betreft een inrichting voor defensielocatie. De aanvraag betreft Het actualiseren en opnieuw laten vergunnen van schotenaantallen.</text:p>
      <text:p text:style-name="ifm_p_mt.3.7mm_ifm">De Minister van Infrastructuur en Waterstaat maakt bekend dat zij het voornemen heeft de vergunning te weigeren na de ingebrachte zienswijze op de vorige ter inzage legging van 22 december 2021 tot en met 1 februari 2022.</text:p>
      <text:h text:style-name="ifm_p_font.bold_mt.5.08mm_page.keep-with-next_ifm" text:outline-level="4">Inzage</text:h>
      <text:p text:style-name="ifm_p_mt.4.23mm_ifm">U kunt de ontwerpbeschikking en overige van belang zijnde stukken tijdens kantooruren van Vrijdag 3 juni 2022 tot en met Donderdag 14 juli 2022 op de volgende plaats inzien:</text:p>
      <text:p text:style-name="ifm_p_ifm">–  de gemeente Elburg, gemeentekantoor Zuiderzeestraatweg Oost 19 (afdeling Ruimtelijke Ontwikkeling) te Elburg/Oostendorp;</text:p>
      <text:p text:style-name="ifm_p_ifm">–  de gemeente Oldebroek, Raadhuisplein 1 te Oldebroe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1/1048</text:p>
      <text:p text:style-name="ifm_p_ifm">OLOnummer: 57218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255</text:span><text:tab/>3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255</text:span><text:tab/>3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chikking Artillerie Schietkamp (27B08) Zaak 2021/1048, Inspectie Leefomgeving en Transpor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milieu</meta:user-defined>
    <meta:user-defined meta:name="OVERHEIDop.steltVast"/>
    <meta:user-defined meta:name="OVERHEIDop.StcrtID/DC.identifier">stcrt-2022-14255</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5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ontwerpbeschikking Artillerie Schietkamp (27B08) Zaak 2021/1048, Inspectie Leefomgeving en Transport</meta:user-defined>
    <meta:user-defined meta:name="DCTERMS.W3CDTF/DCTERMS.available">2022-05-31</meta:user-defined>
  </office:meta>
</office:document-meta>
</file>