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Hoofddorp A5, Ministerie van Economische Zaken en Klimaat</text:h>
      <text:p text:style-name="ifm_p_font.italic_mt.7.4mm_ifm">Datum 17 mei 2022</text:p>
      <text:p text:style-name="ifm_p_font.italic_ifm">Nummer DGKE-WO /22196726</text:p>
      <text:p text:style-name="ifm_p_mt.3.7mm_ifm">De Minister voor Klimaat en Energie,</text:p>
      <text:p text:style-name="ifm_p_mt.3.7mm_ifm">overwegende:</text:p>
      <text:p text:style-name="ifm_p_ifm">–  Dat Vattenfall Duurzame Energie N.V. (hierna: Vattenfall) het voornemen heeft Zonnepark Hoofddorp A5 te realiseren van ten minste 50 MW, op het grondgebied van de gemeente Haarlemmermeer;</text:p>
      <text:p text:style-name="ifm_p_ifm">–  dat dit initiatief op grond van artikel 9b, eerste lid, aanhef en onder b, van de Elektriciteitswet 1998,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n de ministers van Economische Zaken en Klimaat en Binnenlandse Zaken en Koninkrijksrelaties als bevoegde gezagen genoemd. Deze bevoegdheden zijn overgegaan op de ministers voor K&amp;E en voor VRO.</text:p></text:note-body></text:not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productie-installatie, alsmede het aantal voor de aanleg of uitbreiding van het Zonnepark Hoofddorp A5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de gronden van Zonnepark Hoofddorp A5 onderdeel zijn van het aangewezen gebied waarin grootschalige zonneakkers worden geclusterd; het Zonnecarré. Dit is vastgelegd in de Regionale Energiestrategie en het Beleidskader zonneakkers Haarlemmermeer. Bovendien is het college van burgemeester en wethouders van de gemeente Haarlemmermeer bereid een omgevingsvergunning te verlenen. Daarnaast is de provincie Noord-Holland voornemens het voor het zonnepark benodigde ‘stimuleringsgebied zonne-energie’ conform de Omgevingsverordening Noord-Holland 2020 aan te wijzen;</text:p>
      <text:p text:style-name="ifm_p_ifm">–  dat conform kabinetsbeleid met de gestelde beleidseisen van de gemeente Haarlemmermeer door de ontwikkeling van Zonnepark Hoofddorp A5 niet alleen gewerkt wordt aan de energiedoelstellingen, maar ook een significant positieve bijdrage wordt geleverd aan recreatie, groen en biodiversiteit in het gebied. Mogelijkerwijs heeft het project ook een gunstig effect op de ganzenproblematiek rondom Schiphol;</text:p>
      <text:p text:style-name="ifm_p_ifm">–  dat er ook geen bijzondere belemmeringen zijn die in de weg staan aan een voorspoedig verloop van de benodigde procedures, zonder dat de rijkscoördinatieregeling wordt toegepast;</text:p>
      <text:p text:style-name="ifm_p_ifm">–  dat, gelet op het voorgaande, Vattenfall bij email van 22 december 2021 formeel heeft verzocht de rijkscoördinatieregeling buiten toepassing te laten;</text:p>
      <text:p text:style-name="ifm_p_ifm">–  dat vervolgens de bij het project betrokken bestuursorganen – de provincie Noord-Holland en de gemeente Haarlemmermeer – zijn gehoord over het voornemen de rijkscoördinatieregeling buiten toepassing te laten;</text:p>
      <text:p text:style-name="ifm_p_ifm">–  dat de provincie Noord-Holland bij brief van 14 april 2022 heeft aangegeven te kunnen instemmen met het voornemen;</text:p>
      <text:p text:style-name="ifm_p_ifm">–  dat de gemeente Haarlemmermeer bij brief van 9 maart 2022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Hoofddorp A5, voorzien in de gemeente Haarlemmerme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38</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38</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Zonnepark Hoofddorp A5, Ministerie van Economische Zaken en Klimaa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23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3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Buiten toepassing laten rijkscoördinatieregeling Zonnepark Hoofddorp A5, Ministerie van Economische Zaken en Klimaat</meta:user-defined>
    <meta:user-defined meta:name="DCTERMS.W3CDTF/DCTERMS.available">2022-05-24</meta:user-defined>
  </office:meta>
</office:document-meta>
</file>