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0000*"/>
    </style:style>
    <style:style style:family="table-column" style:name="table1.tg1.col3">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9000*"/>
    </style:style>
    <style:style style:family="table-column" style:name="table2.tg1.col3">
      <style:table-column-properties style:rel-column-width="23500*"/>
    </style:style>
    <style:style style:family="table-column" style:name="table3.tg1.col1">
      <style:table-column-properties style:rel-column-width="1500*"/>
    </style:style>
    <style:style style:family="table-column" style:name="table3.tg1.col2">
      <style:table-column-properties style:rel-column-width="26800*"/>
    </style:style>
    <style:style style:family="table-column" style:name="table3.tg1.col3">
      <style:table-column-properties style:rel-column-width="15600*"/>
    </style:style>
    <style:style style:family="table-column" style:name="table4.tg1.col1">
      <style:table-column-properties style:rel-column-width="8500*"/>
    </style:style>
    <style:style style:family="table-column" style:name="table4.tg1.col2">
      <style:table-column-properties style:rel-column-width="9900*"/>
    </style:style>
    <style:style style:family="table-column" style:name="table4.tg1.col3">
      <style:table-column-properties style:rel-column-width="10600*"/>
    </style:style>
    <style:style style:family="table-column" style:name="table4.tg1.col4">
      <style:table-column-properties style:rel-column-width="14900*"/>
    </style:style>
    <style:style style:family="table-column" style:name="table5.tg1.col1">
      <style:table-column-properties style:rel-column-width="2800*"/>
    </style:style>
    <style:style style:family="table-column" style:name="table5.tg1.col2">
      <style:table-column-properties style:rel-column-width="14900*"/>
    </style:style>
    <style:style style:family="table-column" style:name="table5.tg1.col3">
      <style:table-column-properties style:rel-column-width="26200*"/>
    </style:style>
    <style:style style:family="table-column" style:name="table6.tg1.col1">
      <style:table-column-properties style:rel-column-width="2200*"/>
    </style:style>
    <style:style style:family="table-column" style:name="table6.tg1.col2">
      <style:table-column-properties style:rel-column-width="22400*"/>
    </style:style>
    <style:style style:family="table-column" style:name="table6.tg1.col3">
      <style:table-column-properties style:rel-column-width="19400*"/>
    </style:style>
    <style:style style:family="table-column" style:name="table7.tg1.col1">
      <style:table-column-properties style:rel-column-width="13500*"/>
    </style:style>
    <style:style style:family="table-column" style:name="table7.tg1.col2">
      <style:table-column-properties style:rel-column-width="15200*"/>
    </style:style>
    <style:style style:family="table-column" style:name="table7.tg1.col3">
      <style:table-column-properties style:rel-column-width="15200*"/>
    </style:style>
    <style:style style:family="table-column" style:name="table8.tg1.col1">
      <style:table-column-properties style:rel-column-width="19100*"/>
    </style:style>
    <style:style style:family="table-column" style:name="table8.tg1.col2">
      <style:table-column-properties style:rel-column-width="7800*"/>
    </style:style>
    <style:style style:family="table-column" style:name="table8.tg1.col3">
      <style:table-column-properties style:rel-column-width="8500*"/>
    </style:style>
    <style:style style:family="table-column" style:name="table8.tg1.col4">
      <style:table-column-properties style:rel-column-width="8500*"/>
    </style:style>
    <style:style style:family="table-column" style:name="table9.tg1.col1">
      <style:table-column-properties style:rel-column-width="19100*"/>
    </style:style>
    <style:style style:family="table-column" style:name="table9.tg1.col2">
      <style:table-column-properties style:rel-column-width="7800*"/>
    </style:style>
    <style:style style:family="table-column" style:name="table9.tg1.col3">
      <style:table-column-properties style:rel-column-width="8500*"/>
    </style:style>
    <style:style style:family="table-column" style:name="table9.tg1.col4">
      <style:table-column-properties style:rel-column-width="8500*"/>
    </style:style>
    <style:style style:family="table-column" style:name="table10.tg1.col1">
      <style:table-column-properties style:rel-column-width="13500*"/>
    </style:style>
    <style:style style:family="table-column" style:name="table10.tg1.col2">
      <style:table-column-properties style:rel-column-width="7100*"/>
    </style:style>
    <style:style style:family="table-column" style:name="table10.tg1.col3">
      <style:table-column-properties style:rel-column-width="64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13500*"/>
    </style:style>
    <style:style style:family="table-column" style:name="table11.tg1.col2">
      <style:table-column-properties style:rel-column-width="7100*"/>
    </style:style>
    <style:style style:family="table-column" style:name="table11.tg1.col3">
      <style:table-column-properties style:rel-column-width="64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2.tg1.col1">
      <style:table-column-properties style:rel-column-width="8500*"/>
    </style:style>
    <style:style style:family="table-column" style:name="table12.tg1.col2">
      <style:table-column-properties style:rel-column-width="78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100*"/>
    </style:style>
    <style:style style:family="table-column" style:name="table12.tg1.col6">
      <style:table-column-properties style:rel-column-width="6400*"/>
    </style:style>
    <style:style style:family="table-column" style:name="table12.tg1.col7">
      <style:table-column-properties style:rel-column-width="6400*"/>
    </style:style>
    <style:style style:family="table-column" style:name="table12.tg1.col8">
      <style:table-column-properties style:rel-column-width="6400*"/>
    </style:style>
    <style:style style:family="table-column" style:name="table13.tg1.col1">
      <style:table-column-properties style:rel-column-width="11000*"/>
    </style:style>
    <style:style style:family="table-column" style:name="table13.tg1.col2">
      <style:table-column-properties style:rel-column-width="11000*"/>
    </style:style>
    <style:style style:family="table-column" style:name="table13.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juni 2022, 2022-00028050, houdende vaststelling van het
Controleprotocol Wet normering topinkomens 2022 (Regeling Controleprotocol WNT
2022)</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2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1 juli 2022.</text:p>
      <text:h text:style-name="ifm_p_font.bold_mt.5.08mm_page.keep-with-next_ifm" text:outline-level="2">Artikel<text:s/>3<text:s/></text:h>
      <text:p text:style-name="ifm_p_mt.4.23mm_ifm">Deze regeling wordt aangehaald als: Regeling Controleprotocol WNT
2022.</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 BIJ DE REGELING CONTROLEPROTOCOL WNT 2022</text:h>
      <text:h text:style-name="ifm_p_font.bold_mt.5.08mm_page.keep-with-next_ifm" text:outline-level="4">Controleprotocol WNT 2022</text:h>
      <text:h text:style-name="ifm_p_font.bold-italic_mt.5.08mm_page.keep-with-next_ifm" text:outline-level="5">Inhoudsopgave</text:h>
      <text:h text:style-name="ifm_p_font.bold_mt.4.23mm_page.keep-with-next_ifm" text:outline-level="4">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Uitgangspunten</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Doelstelling en inkadering protocol</text:p>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Relevante wet- en regelgeving</text:p>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Procedures en termijnen</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Onderzoeksaanpak</text:p>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Algemeen kader</text:p>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Reikwijdte en diepgang onderzoek: basiswerkzaamheden</text:p>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Reikwijdte en diepgang onderzoek: aanvullende werkzaamheden</text:p>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Betrouwbaarheid en materialiteit</text:p>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Oordeelsvorming</text:p>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Meldingsplicht accountant</text:p>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Wet deregulering beoordeling arbeidsrelaties (DBA)</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Accountantsproducten</text:p>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Controleverklaring</text:p>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Rapport van bevindingen WNT</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Samenvattend overzicht specifieke werkzaamheden per type functionaris per
onderscheiden situatie</text:p>
          </table:table-cell>
          <table:table-cell table:style-name="table.cell.top.pleft.pright">
            <text:p text:style-name="text.cell.7.left"/>
          </table:table-cell>
        </table:table-row>
      </table:table>
      <text:h text:style-name="ifm_p_font.bold_mt.5.08mm_page.keep-with-next_ifm" text:outline-level="4">1.<text:s/>Uitgangspunten</text:h>
      <text:h text:style-name="ifm_p_font.bold-italic_mt.5.08mm_page.keep-with-next_ifm" text:outline-level="5">1.1<text:s/>Doelstelling en inkadering protocol</text:h>
      <text:p text:style-name="ifm_p_mt.4.23mm_ifm">De Wet normering topinkomens (hierna: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naar rato van de omvang van het
dienstverband)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fm">1.  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2 deel uit van het verslaggevingsdocument 2022. In
geval het boekjaar niet gelijk is aan het kalenderjaar maakt de
WNT-verantwoording over 2022 deel uit van het verslaggevingsdocument over het
boekjaar dat in 2022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fm">2.  De afzonderlijke verantwoording van uitsluitend de WNT-gegevens.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mt.3.7mm_ifm">Daarnaast is in de WNT in onderscheiden situaties aan de accountant een
meldingsplicht opgedragen als uitvloeisel van de controle (artikel 5.2
WNT).</text:p>
      <text:h text:style-name="ifm_p_font.bold-italic_mt.5.08mm_page.keep-with-next_ifm" text:outline-level="5">1.2<text:s/>Relevante wet- en regelgeving</text:h>
      <text:p text:style-name="ifm_p_mt.4.23mm_ifm">Voor de controle van de WNT-verantwoording 2022 is de onderstaande wet- en
regelgeving relevant.</text:p>
      <text:p text:style-name="ifm_p_mt.3.7mm_ifm">Hierna wordt in dit protocol verwezen als ‘de WNT-regelgeving’.</text:p>
      <text:p text:style-name="ifm_p_mt.3.7mm_ifm">Algemene regelgeving:</text:p>
      <text:p text:style-name="ifm_p_ifm">•  Wet normering topinkomens</text:p>
      <text:p text:style-name="ifm_p_ifm">•  Uitvoeringsbesluit WNT</text:p>
      <text:p text:style-name="ifm_p_ifm">•  Uitvoeringsregeling WNT</text:p>
      <text:p text:style-name="ifm_p_ifm">•  Beleidsregels WNT 2022</text:p>
      <text:p text:style-name="ifm_p_mt.3.7mm_ifm">Sectorale regelingen:</text:p>
      <text:p text:style-name="ifm_p_ifm">•  Regeling bezoldigingsmaxima topfunctionarissen zorg en jeugdhulp</text:p>
      <text:p text:style-name="ifm_p_ifm">•  Regeling normering topinkomens toegelaten instellingen
volkshuisvesting</text:p>
      <text:p text:style-name="ifm_p_ifm">•  Regeling normering topinkomens OCW-sectoren</text:p>
      <text:p text:style-name="ifm_p_ifm">•  Regeling bezoldiging topfunctionarissen OS-sector</text:p>
      <text:p text:style-name="ifm_p_ifm">•  Regeling sectorale bezoldigingsnorm topfunctionarissen
zorgverzekeraars</text:p>
      <text:p text:style-name="ifm_p_mt.3.7mm_ifm">Voor interpretatie van de wet- en regelgeving zijn verder van belang de
vragen en antwoorden alsmede het verantwoordingsmodel WNT op de website
www.topinkomens.nl van het Ministerie van Binnenlandse
Zaken en Koninkrijksrelaties (hierna: BZK).</text:p>
      <text:h text:style-name="ifm_p_font.bold-italic_mt.5.08mm_page.keep-with-next_ifm" text:outline-level="5">1.3<text:s/>Procedures en termijnen</text:h>
      <text:p text:style-name="ifm_p_mt.4.23mm_ifm">De volgende procedures en termijnen zijn relevant.</text:p>
      <text:p text:style-name="ifm_p_mt.3.7mm_ifm">WNT-instellingen dienen uiterlijk 1 juli 2023 hun WNT-verantwoording over
het kalenderjaar 2022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fm">•  de toepasselijkheid van de WNT op de instelling waarover in het financieel
verslaggevingsdocument verantwoording wordt afgelegd (artikelen 1.2 tot en met
1.5 WNT);</text:p>
      <text:p text:style-name="ifm_p_ifm">•  de juiste toepassing van mogelijke specifieke sectorale regelgeving zoals
genoemd in tabel C van paragraaf 2.2.3;</text:p>
      <text:p text:style-name="ifm_p_ifm">•  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fm">•  de juiste toepassing van overgangsrecht op grond van artikelen 7.3 en 7.3a
WNT of artikel 7 van het Uitvoeringsbesluit WNT indien van toepassing;</text:p>
      <text:p text:style-name="ifm_p_ifm">•  de naleving van de bepalingen voor het instellen van terugvorderingen van
betalingen aan topfunctionarissen, die op grond van de WNT als onverschuldigd
zijn aan te merken op grond van de artikelen 1.6 en 5.2 WNT;</text:p>
      <text:p text:style-name="ifm_p_ifm">•  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2" text:note-class="footnote"><text:note-citation text:label="2 ">2</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t1">1</text:bookmark-ref></text:span>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In dit protocol wordt onder ‘werkelijke totale bezoldiging’ verstaan
het totaal van de werkelijk genoten bezoldiging uit hoofde van de functie van
topfunctionaris inclusief eventuele bezoldigingen voor nevenwerkzaamheden bij
de WNT-instelling en bezoldigingen voor werkzaamheden bij gelieerde
rechtspersonen (zoals bedoeld in artikel 5, eerste lid, onderdeel k,
Uitvoeringsregeling WNT).</text:p>
            <text:p text:style-name="ifm_p_size.7pt_mt.2mm_ifm"><text:span text:style-name="ifm_span_font.italic_size.7pt_ifm">Tabel A: indicatoren voor verhoogd risico.</text:span></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3" text:note-class="footnote"><text:note-citation text:label="3 ">3</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De werkelijke bezoldiging uit hoofde van de functie van topfunctionaris
en/of werkelijke totale bezoldiging en/of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toetsing met een
verhoogd risico op onverschuldigde betalingen.</text:p>
          </table:table-cell>
        </table:table-row>
        <table:table-row>
          <table:table-cell table:style-name="table.cell." table:number-columns-spanned="3">
            <text:p text:style-name="ifm_p_size.7pt_mt.2mm_ifm"><text:span text:style-name="ifm_span_font.italic_size.7pt_ifm">Tabel B: verwachte maatregelen van interne beheersing
WNT.</text:spa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4" text:note-class="footnote"><text:note-citation text:label="4 ">4</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underline_mt.3.7mm_page.keep-with-next_ifm" text:outline-level="6">A Juistheid toepasselijke
WNT-regelgeving</text:h>
      <text:p text:style-name="ifm_p_ifm">1.  De instelling stelt vast op grond van welke bepaling(en) de WNT op de
instelling van toepassing is. De accountant controleert de juistheid van deze
vaststelling.</text:p>
      <text:p text:style-name="ifm_p_ifm">2.  De instelling stelt vast of, en zo ja welke, nadere sectorale regelgeving
op de instelling van toepassing is. De accountant controleert de juistheid van
deze vaststelling.</text:p>
      <text:p text:style-name="ifm_p_ifm">3.  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2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2020</text:p>
          </table:table-cell>
          <table:table-cell table:style-name="table.cell.border-bottom.border-right.padding-top.top.pleft.pright" table:number-rows-spanned="3">
            <text:p text:style-name="text.cell.7.left">Klasse, complexiteitspunten per criterium en het bijbehorende
bezoldigingsmaxi- mum dat op de instelling van toepassing is</text:p>
          </table:table-cell>
        </table:table-row>
        <table:table-row>
          <table:table-cell table:style-name="table.cell.border-bottom.border-left.border-right.padding-top.top.pleft.pright">
            <text:p text:style-name="text.cell.7.left">Aantal bekostigde leerlingen, deelnemers of studenten</text:p>
          </table:table-cell>
          <table:table-cell table:style-name="table.cell.border-bottom.border-right.padding-top.top.pleft.pright">
            <text:p text:style-name="text.cell.7.left">1 oktober 2020</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20</text:p>
          </table:table-cell>
        </table:table-row>
        <table:table-row>
          <table:table-cell table:style-name="table.cell.border-bottom.border-left.border-right.padding-top.top.pleft.pright">
            <text:p text:style-name="text.cell.7.left">OCW – Media-inste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20,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21</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beoordeling plaats vindt in 2022 resp. 2021: situatie 2021 resp.
2020</text:p>
          </table:table-cell>
          <table:table-cell table:style-name="table.cell.border-bottom.border-right.padding-top.top.pleft.pright" table:number-rows-spanned="4">
            <text:p text:style-name="text.cell.7.left">Totaalscore en daarbij behorende klasse; 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beoordeling plaats vindt in 2022 resp. 2021: situatie 2019, 2020 of
2021 resp. 2018, 2019 of 2020.</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beoordeling plaats vindt in 2022 resp. 2021: situatie 2021 resp.
2020</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beoordeling plaats vindt in 2022 resp. 2021: situatie 2021 resp.
2020</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21</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 table:number-columns-spanned="4">
            <text:p text:style-name="ifm_p_size.7pt_mt.2mm_ifm"><text:span text:style-name="ifm_span_font.italic_size.7pt_ifm">Tabel C: sectorale regelgeving.</text:span></text:p>
          </table:table-cell>
        </table:table-row>
      </table:table>
      <text:h text:style-name="ifm_p_font.underline_mt.3.7mm_page.keep-with-next_ifm" text:outline-level="6">B Volledigheid en juistheid verantwoorde
functionarissen</text:h>
      <text:p text:style-name="ifm_p_ifm">4.  De accountant controleert de juistheid van naam en functie(s) van alle
topfunctionarissen, waaronder begrepen de topfunctionarissen die geen
topfunctie meer uitoefenen maar die op grond van artikel 1.1, onderdeel b,
onder 6, WNT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fm">5.  De accountant verricht de volgende werkzaamheden met betrekking tot de
volledigheid van verantwoorde topfunctionarissen zonder topfunctie:</text:p>
      <text:p text:style-name="ifm_p_ifm">a)  het identificeren van alle personen die in het kalenderjaar een topfunctie
hebben beëindigd, en:</text:p>
      <text:p text:style-name="ifm_p_ifm">i.  die topfunctie zijn gaan vervullen op of na 1 januari 2018 en deze
topfunctie voor twaalf kalendermaanden of meer hebben vervuld na aanvang van
die topfunctie, of</text:p>
      <text:p text:style-name="ifm_p_ifm">ii.  van wie die topfunctie op of na 1 januari 2018 is verlengd en die deze
topfunctie voor twaalf kalendermaanden of meer hebben vervuld gerekend vanaf de
datum van verlenging;</text:p>
      <text:p text:style-name="ifm_p_ifm">b)  de WNT-instelling vragen van alle onder a) geïdentificeerde personen aan te
geven of deze wél of niet na de beëindiging van hun topfunctie nog
werkzaamheden hebben verricht voor de instelling;</text:p>
      <text:p text:style-name="ifm_p_ifm">c)  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fm">d)  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fm">6.  De accountant controleert de volledigheid van verantwoorde overige
functionarissen met een (fictieve) dienstbetrekking met een bezoldiging<text:note text:id="n5" text:note-class="footnote"><text:note-citation text:label="5 ">5</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professional
judgement bepaalde functionarissen buiten beschouwing laten, zoals werknemers
met nul-urencontracten, oproepkrachten e.d. De accountant controleert de
verantwoorde functies van de verantwoorde overige functionarissen aan de hand
van de gegevens uit de salarisadministratie.</text:p>
      <text:h text:style-name="ifm_p_font.underline_mt.3.7mm_page.keep-with-next_ifm" text:outline-level="6">C Volledigheid en juistheid gegevens per
verantwoorde functionaris</text:h>
      <text:h text:style-name="ifm_p_font.italic_mt.3.7mm_page.keep-with-next_ifm" text:outline-level="6">Duur van het dienstverband: aanvangs- en einddatum
functievervulling</text:h>
      <text:p text:style-name="ifm_p_ifm">7.  De accountant controleert de volledigheid en juistheid van de duur van het
dienstverband, ofwel de opgegeven aanvangs- en einddatum van de
functievervulling in het kalenderjaar van iedere top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2).</text:p>
      <text:p text:style-name="ifm_p_ifm">8.  De accountant controleert de volledigheid en juistheid van de duur van het
dienstverband, ofwel de aanvangs- en einddatum van de functievervulling van
iedere topfunctionaris zonder een (fictieve) dienstbetrekking in de
verantwoording aan de hand van achterliggende overeenkomsten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het dienstverband geen
taken meer vervult (artikel 4 Uitvoeringsregeling WNT en artikel 10
Beleidsregels WNT 2022).</text:p>
      <text:h text:style-name="ifm_p_font.italic_mt.3.7mm_page.keep-with-next_ifm" text:outline-level="6">Omvang dienstverband: deeltijdfactor in fte</text:h>
      <text:p text:style-name="ifm_p_ifm">9.  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fm">10.  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6" text:note-class="footnote"><text:note-citation text:label="6 ">6</text:note-citation><text:note-body><text:p text:style-name="ifm_p_font.normal_size.6.93pt_mt..5mm_indent.-0.1161in_mleft.0.1161in_ifm">Zie ‘Stappenplan indien de deeltijdfactor niet is vastgelegd’ in de
vraag ‘Hoe wordt de deeltijdfactor bepaald’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6">(Fictieve) dienstbetrekking</text:h>
      <text:p text:style-name="ifm_p_ifm">11.  De accountant controleert van iedere leidinggevende topfunctionaris met een
(fictieve) dienstbetrekking, iedere leidinggevende topfunctionaris zonder
(fictieve) dienstbetrekking vanaf de 13<text:span text:style-name="ifm_span_font.superscript_ifm">e</text:span>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6">Het individueel toepasselijke bezoldigingsmaximum of
drempelbedrag</text:h>
      <text:p text:style-name="ifm_p_ifm">12.  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fm">13.  De accountant controleert per leidinggevende topfunctionaris met een
(fictieve) dienstbetrekking, per leidinggevende topfunctionaris zonder
(fictieve) dienstbetrekking vanaf de 13<text:span text:style-name="ifm_span_font.superscript_ifm">e</text:span> kalendermaand en per
topfunctionaris zonder topfunctie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 uit subparagraaf 2.2.3 van
dit Controleprotocol.</text:p>
      <text:p text:style-name="ifm_p_ifm">14.  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fm">15.  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6">Bezoldiging</text:h>
      <text:p text:style-name="ifm_p_ifm">16.  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 Bij de in de vorige zin bedoelde toetsing op
uitbetaling van niet opgenomen vakantiedagen hanteert de accountant als
uitgangspunt de vakantiedagen-registratie met betrekking tot de betreffende
functionaris; bij het ontbreken daarvan merkt de accountant de door de
instelling niet verantwoorde uitbetaalde vakantiedagen aan als kwantificeerbare
onzekerheid in onverschuldigde betalingen.</text:p>
      <text:p text:style-name="ifm_p_ifm">De accountant mag uitgaan van een juiste fiscale behandeling van
bezoldigingscomponenten door de instelling en de juistheid van de
vakantiedagenregistratie, tenzij de accountant beschikt over concrete
aanwijzingen van het tegendeel (bijvoorbeeld uit verrichte
controlewerkzaamheden ten behoeve van de jaarrekeningcontrole of uitkomsten van
recente belastingcontroles blijkt dat sprake is van fiscaal onjuiste
behandeling van bepaalde bezoldigingscomponenten).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fm">17.  De accountant controleert per topfunctionaris zonder een (fictieve)
dienstbetrekking, waaronder mede begrepen topfunctionarissen zonder topfunctie,
de juistheid van de verantwoorde bezoldiging aan de hand van de ontvangen en
eventueel nog te ontvangen declaraties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text:p>
      <text:p text:style-name="ifm_p_ifm">a.  de omvang van het dienstverband in aantal uren;</text:p>
      <text:p text:style-name="ifm_p_ifm">b.  het gemiddelde uurtarief, aan de hand van de gedeclareerde of
geregistreerde uren en de maximale uurtarieven volgens artikel 4, tweede lid,
Uitvoeringsbesluit WNT per jaar. Voor deze onder a en b genoemde controles
wordt onder juistheid tevens verstaan de volledigheid voor zover deze op basis
van de genoemde declaraties of geregistreerde uren kan worden vastgesteld.</text:p>
      <text:h text:style-name="ifm_p_font.italic_mt.3.7mm_page.keep-with-next_ifm" text:outline-level="6">Aantal kalendermaanden functievervulling</text:h>
      <text:p text:style-name="ifm_p_ifm">18.  De accountant controleert per topfunctionaris zonder een (fictieve)
dienstbetrekking in het tijdvak kalendermaand 1 tot en met 12 de juistheid en
volledigheid van het verantwoorde aantal kalendermaanden functievervulling in
het kalenderjaar aan de hand van de gegevens uit punt 8 uit subparagraaf 2.2.3
van dit Controleprotocol.</text:p>
      <text:h text:style-name="ifm_p_font.italic_mt.3.7mm_page.keep-with-next_ifm" text:outline-level="6">Jaar waarin dienstverband is beëindigd</text:h>
      <text:p text:style-name="ifm_p_ifm">19.  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6">Individueel toepasselijke maximum met betrekking tot uitkeringen
wegens beëindiging van het dienstverband</text:h>
      <text:p text:style-name="ifm_p_ifm">20.  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6">Totale uitkeringen wegens beëindiging van het dienstverband en
betalingen in het kalenderjaar</text:h>
      <text:p text:style-name="ifm_p_ifm">21.  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of afkoopsommen
betreffende die uitkeringen die voortvloeien uit een cao of een wettelijk
voorschrift zoals bedoeld in artikel 4, tweede lid, Uitvoeringsregeling WNT, in
voorkomend geval in combinatie met artikel 10c Beleidsregels WNT 2022, of
vergoeding van kosten van juridische bijstand zoals bedoeld in artikel 4, derde
lid, Uitvoeringsregeling WNT).</text:p>
      <text:p text:style-name="ifm_p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underline_mt.3.7mm_page.keep-with-next_ifm" text:outline-level="6">D Speciale
verantwoordingsonderwerpen</text:h>
      <text:h text:style-name="ifm_p_font.italic_mt.3.7mm_page.keep-with-next_ifm" text:outline-level="6">Vergelijkende gegevens</text:h>
      <text:p text:style-name="ifm_p_ifm">22.  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6">Gelieerde rechtspersonen</text:h>
      <text:p text:style-name="ifm_p_ifm">22a.  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fm">i.  vaststellen dat de werkelijke totale bezoldiging van alle functies bij de
WNT-instelling (zie punt 22b uit subparagraaf 2.2.3 van dit Controleprotocol)
en de werkelijke bezoldiging bij die gelieerde rechtspersoon of rechtspersonen
gezamenlijk (exclusief dubbeltellingen<text:note text:id="n7" text:note-class="footnote"><text:note-citation text:label="7 ">7</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2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bij die
gelieerde rechtspersoon of rechtspersonen afzonderlijk in de WNT-verantwoording
is opgenomen;</text:p>
      <text:p text:style-name="ifm_p_ifm">iii.  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2b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toegestan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eerdere functies bij dezelfde WNT-instelling</text:h>
      <text:p text:style-name="ifm_p_ifm">22b.  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de volgende werkzaamheden uit:</text:p>
      <text:p text:style-name="ifm_p_ifm">i.  vaststellen dat de werkelijke totale bezoldiging voor alle functies bij de
WNT-instelling en indien van toepassing de gelieerde rechtspersoon of
rechtspersonen (zie punt 22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voor
werkzaamheden anders dan als topfunctionaris bij dezelfde WNT-instelling
afzonderlijk in de WNT-verantwoording is opgenomen;</text:p>
      <text:p text:style-name="ifm_p_ifm">iii.  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2a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v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6">Motivering overschrijding</text:h>
      <text:p text:style-name="ifm_p_ifm">23.  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hij daarbij tevens vast
dat deze motivering inhoudelijk in overeenstemming is met de daarvoor geldende
wettelijke bepalingen inzake:</text:p>
      <text:p text:style-name="ifm_p_ifm">a.  een ministerieel besluit om een hogere (totale) bezoldiging toe te staan
(zie artikelen 2.4 WNT, 2.5 WNT, 2.6 WNT, 2.7 WNT en 3.4 WNT), of</text:p>
      <text:p text:style-name="ifm_p_ifm">b.  een ‘optische’ overschrijding als gevolg van een nabetaling in het jaar van
een post met betrekking tot een eerder jaar, binnen de ruimte van dat jaar
(artikel 3, tweede lid, Uitvoeringsregeling WNT), of</text:p>
      <text:p text:style-name="ifm_p_ifm">c.  toepasselijk overgangsrecht (zie artikelen 7.3 WNT en 7.3a WNT en artikel 7
Uitvoeringsbesluit WNT, alsmede punt 24 uit subparagraaf 2.2.3 van dit
Controleprotocol).</text:p>
      <text:h text:style-name="ifm_p_font.italic_mt.3.7mm_page.keep-with-next_ifm" text:outline-level="6">Overgangsrecht</text:h>
      <text:p text:style-name="ifm_p_ifm">24.  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3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fm">•  indien in 2022 sprake is van fase A, of de overschrijding volledig is
gebaseerd op bestaande bezoldigingsafspraken die in het kalenderjaar door het
overgangsrecht werden beschermd, respectievelijk;</text:p>
      <text:p text:style-name="ifm_p_ifm">•  indien in 2022 sprake is van fase B, of in 2022 de minimaal vereiste afbouw
juist is bepaald en toegepast.</text:p>
      <text:p text:style-name="ifm_p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6">Onverschuldigde betalingen</text:h>
      <text:p text:style-name="ifm_p_ifm">25.  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fm">De accountant stelt voorts van alle geconstateerde onverschuldigde
betalingen vast of deze:</text:p>
      <text:p text:style-name="ifm_p_ifm">a)  vóór de datum van het afgeven van de controleverklaring zijn terugbetaald;
hetzij</text:p>
      <text:p text:style-name="ifm_p_ifm">b)  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6">Groepsverantwoording</text:h>
      <text:p text:style-name="ifm_p_ifm">26.  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fm">Als de WNT-instelling verwijst naar de WNT-verantwoording in de
jaarrekening van een groepsmaatschappij, dan is de handelwijze als volgt:</text:p>
      <text:p text:style-name="ifm_p_ifm">a)  De accountant van de groepsmaatschappij betrekt de WNT-gegevens van de
(verwijzende) WNT-instelling in de werkzaamheden uit hoofde van dit
protocol.</text:p>
      <text:p text:style-name="ifm_p_ifm">b)  De accountant van de WNT-instelling neemt kennis van de controleverklaring
bij de jaarrekening van die groepsmaatschappij en de strekking daarvan voor wat
betreft de WNT.</text:p>
      <text:p text:style-name="ifm_p_ifm">c)  Indien de controleverklaring bij de jaarrekening van de groepsmaatschappij
waarin de WNT-verantwoording is opgenomen een beperking bevat met betrekking
tot WNT-gegevens die (mede) betrekking heeft of hebben op de (verwijzende)
WNT-instelling:</text:p>
      <text:p text:style-name="ifm_p_ifm">•  zet de (verwijzende) WNT-instelling deze omstandigheden in haar
WNT-verantwoording uiteen, en</text:p>
      <text:p text:style-name="ifm_p_ifm">•  neemt de accountant van de (verwijzende) WNT-instelling een paragraaf ter
benadrukking van aangelegenheden op in de controleverklaring bij de
jaarrekening van de (verwijzende) WNT-instelling waarin naar deze toelichting
wordt verwezen.</text:p>
      <text:p text:style-name="ifm_p_ifm">d.  Indien de WNT-verantwoording in de jaarrekening van de groepsmaatschappij
niet de gegeven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6">Foutherstel</text:h>
      <text:p text:style-name="ifm_p_ifm">27.  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In deze tabel wordt onder topfunctionarissen mede begrepen
topfunctionarissen zonder topfunctie.</text:p>
            <text:p text:style-name="ifm_p_size.7pt_mt.2mm_ifm"><text:span text:style-name="ifm_span_font.italic_size.7pt_ifm">Tabel D: aanvullende werkzaamheden bij vastgesteld
verhoogd risico.<text:span text:style-name="ifm_span_font.superscript_size.7pt_ifm"><text:bookmark-ref text:reference-format="text" text:ref-name="n8">1</text:bookmark-ref></text:span></text:span></text:p>
          </table:table-cell>
        </table:table-row>
      </table:table>
      <text:h text:style-name="ifm_p_font.italic_mt.5.08mm_page.keep-with-next_ifm" text:outline-level="6">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werkelijk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In deze tabel wordt onder topfunctionarissen mede begrepen
topfunctionarissen zonder topfunctie.</text:p>
            <text:p text:style-name="ifm_p_size.7pt_mt.2mm_ifm"><text:span text:style-name="ifm_span_font.italic_size.7pt_ifm">Tabel E: aanvullende werkzaamheden bij vastgestelde
tekortkomingen in AO/IB WNT.<text:span text:style-name="ifm_span_font.superscript_size.7pt_ifm"><text:bookmark-ref text:reference-format="text" text:ref-name="n9">1</text:bookmark-ref></text:span></text:span></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fm">a)  of extra controlewerkzaamheden mogelijk zijn om de genoemde risico’s alsnog
voldoende te verminderen, en zo ja:</text:p>
      <text:p text:style-name="ifm_p_ifm">b)  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10" text:note-class="footnote"><text:note-citation text:label="8 ">8</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16.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 table:number-columns-spanned="3">
            <text:p text:style-name="ifm_p_size.7pt_mt.2mm_ifm"><text:span text:style-name="ifm_span_font.italic_size.7pt_ifm">Tabel F: toepasselijke materialiteit WNT.</text:span></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11" text:note-class="footnote"><text:note-citation text:label="9 ">9</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een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row>
        </table:table-header-rows>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6)</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row>
          <table:table-cell table:style-name="table.cell." table:number-columns-spanned="4">
            <text:p text:style-name="ifm_p_size.7pt_mt.2mm_ifm"><text:span text:style-name="ifm_span_font.italic_size.7pt_ifm">Tabel G: oordeelsvorming accountant bij een
controleverklaring bij het financieel verslaggevingsdocument.</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12" text:note-class="footnote"><text:note-citation text:label="10 ">10</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Geen</text:span></text:p>
            </table:table-cell>
            <table:table-cell table:style-name="table.cell.border-bottom.border-right.padding-top.bottom.pleft.pright">
              <text:p text:style-name="text.cell.7.left"><text:span text:style-name="ifm_span_color.ffffff_ifm">Rapport van bevindingen WNT</text:span></text:p>
            </table:table-cell>
            <table:table-cell table:style-name="table.cell.border-bottom.border-right.padding-top.bottom.pleft.pright">
              <text:p text:style-name="text.cell.7.left"><text:span text:style-name="ifm_span_color.ffffff_ifm">Oordeel met beperking in
controleverklaring</text:span></text:p>
            </table:table-cell>
            <table:table-cell table:style-name="table.cell.border-bottom.border-right.padding-top.bottom.pleft.pright">
              <text:p text:style-name="text.cell.7.left"><text:span text:style-name="ifm_span_color.ffffff_ifm">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Overige aspecten</text:span></text:p>
            </table:table-cell>
            <table:table-cell table:style-name="table.cell.border-top.border-bottom.border-right.padding-top.bottom.pleft.pright">
              <text:p text:style-name="text.cell.7.left"><text:span text:style-name="ifm_span_font.bold_color.ffffff_ifm">Rapport van bevindingen WNT</text:span></text:p>
            </table:table-cell>
            <table:table-cell table:style-name="table.cell.border-top.border-bottom.border-right.padding-top.bottom.pleft.pright">
              <text:p text:style-name="text.cell.7.left"><text:span text:style-name="ifm_span_font.bold_color.ffffff_ifm">Paragraaf ter benadrukking van
aangelegenheden</text:span></text:p>
            </table:table-cell>
            <table:table-cell table:style-name="table.cell.border-top.border-bottom.border-right.padding-top.bottom.pleft.pright">
              <text:p text:style-name="text.cell.7.left"><text:span text:style-name="ifm_span_font.bold_color.ffffff_ifm">Oordeel met beperking in
controleverklaring</text:span></text:p>
            </table:table-cell>
            <table:table-cell table:style-name="table.cell.border-top.border-bottom.border-right.padding-top.bottom.pleft.pright">
              <text:p text:style-name="text.cell.7.left"><text:span text:style-name="ifm_span_font.bold_color.ffffff_ifm">Controleverklaring van oordeelsonthouding</text:span></text:p>
            </table:table-cell>
          </table:table-row>
        </table:table-header-rows>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t2">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t2"/><text:span text:style-name="ifm_span_font.superscript_size.6.93pt_ifm">1</text:span><text:s/><text:bookmark-end text:name="t2"/>Afhankelijk van het effect hiervan op de WNT-verantwoording zal hetzij
een oordeel met beperking in de controleverklaring, hetzij een
controleverklaring van oordeelonthouding van toepassing
zijn.</text:p>
            <text:p text:style-name="ifm_p_size.7pt_mt.2mm_ifm"><text:span text:style-name="ifm_span_font.italic_size.7pt_ifm">Tabel H: oordeelsvorming accountant bij een
controleverklaring bij een aparte verantwoording van de
WNT-gegevens.</text:spa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jeugdsector</text:h>
      <text:p text:style-name="ifm_p_mt.4.23mm_ifm">Per 1 januari 2022 is de Aanpassingswet Wet toetreding zorgaanbieders
(AWTZa) in werking getreden. De AWTZa voorziet onder meer in een aanpassing van
(bijlage 1 bij) de WNT. Het Ministerie van Volksgezondheid, Welzijn en Sport
heeft op haar CIBG site toegelicht dat deze wetswijziging redactioneel van aard
is en geen wijziging in de reikwijdte met zich mee brengt. In lijn hiermee
wordt van de accountant niet verwacht dat deze nadere werkzaamheden verricht om
vast te stellen of een in 2021 reeds bestaande zorginstelling door deze
aanpassing van de bijlage bij de WNT in 2022 de status van WNT-instelling
krijgt of verliest.</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fm">a)  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fm">b)  Op basis van artikel 5.2, tweede lid, WNT, meldt de accountant de
ontbrekende gegevens of het ontbreken van de motivering, aan de Minister van
BZK, indien het financieel verslaggevingsdocument niet de juiste in artikel 5,
eerste tot en met zesde lid, artikel 5a, eerste tot en met vijfde lid, en
artikel 5b Uitvoeringsregeling WNT voorgeschreven gegevens of motivering
bevat.</text:p>
      <text:p text:style-name="ifm_p_mt.3.7mm_ifm">De accountant voldoet aan deze verplichtingen door:</text:p>
      <text:p text:style-name="ifm_p_ifm">1.  alle gevallen aan de Minister van BZK te melden waarin op grond van
subparagraaf 2.5.1 van dit protocol een controleverklaring met een beperking
met betrekking tot de WNT wordt verstrekt;</text:p>
      <text:p text:style-name="ifm_p_ifm">2.  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fm">3.  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bijvoorbeeld doordat de
belastingdienst andere conclusies heeft getrokken of aanwijzingen heeft
gegeven. In dat geval betrekt de accountant de andere conclusies of op te
volgen aanwijzingen van de overheid in zijn werkzaamheden. 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13" text:note-class="footnote"><text:note-citation text:label="11 ">11</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fm">•  in de ‘oordeelsparagraaf’ in het geval van een goedkeurende verklaring
vermeld dat de jaarrekening (ook) in overeenstemming is met de bepalingen van
en krachtens de WNT;</text:p>
      <text:p text:style-name="ifm_p_ifm">•  in de paragraaf ‘verantwoordelijkheid bestuur’ vermeld dat de jaarrekening
(ook) in overeenstemming is met de bepalingen van en krachtens de WNT;</text:p>
      <text:p text:style-name="ifm_p_ifm">•  in de paragraaf ‘verantwoordelijkheid accountant’ verwezen naar het
Controleprotocol WNT 2022.</text:p>
      <text:p text:style-name="ifm_p_mt.3.7mm_ifm">De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fm">•  dat het rapport is opgesteld met als doel te voldoen aan de
rapportageverplichtingen op grond van het Controleprotocol WNT 2022;</text:p>
      <text:p text:style-name="ifm_p_ifm">•  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fm">•  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 (=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uur van het dienstverband (aanvangs- en einddatum functievervu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van betaald in 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text:span text:style-name="ifm_span_font.bold_ifm">Speciale verantwoordingsonderwerpen</text:span></text:p>
          </table:table-cell>
          <table:table-cell table:style-name="table.cell.border-top.border-bottom.border-right.padding-top.top.pleft.pright">
            <text:p text:style-name="text.cell.7.left"><text:span text:style-name="ifm_span_font.bold_ifm">Werkzaamheden</text:span></text:p>
          </table:table-cell>
          <table:table-cell table:style-name="table.cell.border-top.border-bottom.border-right.padding-top.top.pleft.pright" table:number-rows-spanned="11">
            <text:p text:style-name="text.cell.7.left"><text:span text:style-name="ifm_span_font.bold_ifm">Legenda</text:span></text:p>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2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2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2a+22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2a+22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3+22a+22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5+22a+22b</text:p>
          </table:table-cell>
        </table:table-row>
        <table:table-row>
          <table:table-cell table:style-name="table.cell.border-bottom.border-left.border-right.padding-top.top.pleft.pright">
            <text:p text:style-name="text.cell.7.left">Groepsverantwoordin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7</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bevat het Controleprotocol voor de accountantscontrole op de
naleving van de Wet normering topinkomens (hierna: WNT) en de daarop berustende
bepalingen met betrekking tot het verantwoordingsjaar 2022.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2.<text:s/>Inhoudelijke wijzigingen Controleprotocol 2022</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2.</text:p>
      <text:h text:style-name="ifm_p_font.bold-italic_mt.5.08mm_page.keep-with-next_ifm" text:outline-level="5">2.1<text:s/>Inwerkingtreding Aanpassingswet Wet toetreding zorgaanbieders
(AWTZa)</text:h>
      <text:p text:style-name="ifm_p_mt.4.23mm_ifm">Per 1 januari 2022 is de Aanpassingswet Wet toetreding zorgaanbieders
(AWTZa)<text:note text:id="n14" text:note-class="footnote"><text:note-citation text:label="12 ">12</text:note-citation><text:note-body><text:p text:style-name="ifm_p_font.normal_size.6.93pt_mt..5mm_indent.-0.1161in_mleft.0.1161in_ifm">Stb. 2020,
181.</text:p></text:note-body></text:note> in werking getreden. De AWTZa voorziet onder meer in een aanpassing van
bijlage 1 bij de WNT. Op voorstel van de Koninklijke Nederlandse
Beroepsorganisatie van Accountants (NBA) is in subparagraaf 2.5.3. aangegeven
wat er naar aanleiding van deze aanpassing van de accountants wordt verwacht
ten aanzien van in 2021 reeds op grond van de WTZi toegelaten zorginstellingen.
Hetgeen in subparagraaf 2.5.3. is aangegeven laat onverlet dat de WNT van
toepassing is op instellingen die voor de inwerkingtreding van de AWTZa
ambtshalve een toelating hebben op grond van de WTZi.</text:p>
      <text:h text:style-name="ifm_p_font.bold-italic_mt.5.08mm_page.keep-with-next_ifm" text:outline-level="5">2.2<text:s/>Afschaffing driejaarsgemiddelde ten behoeve van het vaststellen van de
bezoldigingsklasse voor onderwijsinstellingen</text:h>
      <text:p text:style-name="ifm_p_mt.4.23mm_ifm">In de Regeling bezoldiging topfunctionarissen OCW-sectoren<text:note text:id="n15" text:note-class="footnote"><text:note-citation text:label="13 ">13</text:note-citation><text:note-body><text:p text:style-name="ifm_p_font.normal_size.6.93pt_mt..5mm_indent.-0.1161in_mleft.0.1161in_ifm">Stcrt.
2021, 47506.</text:p></text:note-body></text:note> is het driejaarsgemiddelde afgeschaft voor de beoordeling van de
criteria totale baten en het aantal bekostigde leerlingen of studenten per
kalenderjaar ten behoeve van het vaststellen van de bezoldigingsklasse voor
onderwijsinstellingen. In plaats hiervan wordt voor de beoordeling van deze
criteria in beginsel uitgegaan van t-2. Zie tabel C: sectorale regelgeving van
dit Controleprotocol.</text:p>
      <text:h text:style-name="ifm_p_font.bold-italic_mt.5.08mm_page.keep-with-next_ifm" text:outline-level="5">2.3<text:s/>Verwijzing naar het nieuwe artikel 10c Beleidsregels WNT 2022</text:h>
      <text:p text:style-name="ifm_p_mt.4.23mm_ifm">In dit Controleprotocol is bij punt 21 <text:span text:style-name="ifm_span_font.italic_mt.4.23mm_ifm">‘Totale
uitkeringen wegens beëindiging van het dienstverband en betalingen in het
kalenderjaar’</text:span> een verwijzing opgenomen naar het nieuwe artikel 10c
Beleidsregels WNT 2022<text:note text:id="n16" text:note-class="footnote"><text:note-citation text:label="14 ">14</text:note-citation><text:note-body><text:p text:style-name="ifm_p_font.normal_size.6.93pt_mt..5mm_indent.-0.1161in_mleft.0.1161in_ifm">Stcrt.
2021, 46521.</text:p></text:note-body></text:note> inzake de afkoop van opgebouwde uitkeringsrechten in verband met
werkloosheid. Onder voorwaarden worden deze afgekochte opgebouwde
uitkeringsrechten niet als uitkering wegens beëindiging van het dienstverband
aangemerkt.</text:p>
      <text:h text:style-name="ifm_p_font.bold-italic_mt.5.08mm_page.keep-with-next_ifm" text:outline-level="5">2.4<text:s/>Wijzigingen in dit Controleprotocol anders dan op grond van gewijzigde
regelgeving</text:h>
      <text:p text:style-name="ifm_p_mt.4.23mm_ifm">De handhaving van de Wet deregulering beoordeling arbeidsrelatie (hierna:
Wet DBA) door de belastingdienst was reeds uitgesteld tot ten minste 1 oktober
2021, afgezien van situaties waarin sprake is van kwaadwillendheid of wanneer
aanwijzingen van de belastingdienst niet binnen een redelijke termijn worden
opgevolgd. In 2022 blijft de situatie ten aanzien van de handhaving van de Wet
DBA ongewijzigd in afwachting van verdere besluitvorming over de toekomst van
de Wet DBA. Om duidelijkheid te bieden hoe accountants de aard van de
arbeidsrelatie (is er sprake van een dienstbetrekking of geen dienstbetrekking)
dienen te controleren in het kader van de WNT, is de tekst van paragraaf 2.7
van dit Controleprotocol aangepast.</text:p>
      <text:p text:style-name="ifm_p_mt.3.7mm_ifm">Op voorstel van de NBA is in subparagraaf 2.5.3 de passage komen te
vervallen dat de accountant in voorkomende gevallen in zijn controleverklaring
een paragraaf inzake overige aangelegenheden opneemt met de melding van het
feit dat de klassenindeling van 2014 of 2015 uit de Regeling bezoldigingsmaxima
topfunctionarissen zorg- en welzijnssector niet is gecontroleerd. Twee van de
drie genoemde situaties waarbij dit relevant was kunnen zich met ingang van
2022 door aflopend overgangsrecht niet meer voordoen. De kans dat de derde
situatie zich zal voordoen (foutherstel met betrekking tot 2014 of 2015) wordt
zodanig klein geacht dat hier niet langer nodig wordt gevonden hiervoor een
apart aandachtspunt in dit Controleprotocol op te nemen.</text:p>
      <text:h text:style-name="ifm_p_font.bold_mt.5.08mm_page.keep-with-next_ifm" text:outline-level="4">3.<text:s/>Gevolgen voor regeldruk</text:h>
      <text:p text:style-name="ifm_p_mt.4.23mm_ifm">Het Controleprotocol WNT 2022 is ten opzichte van het Controleprotocol WNT
2021 marginaal gewijzigd. De regeldruk effecten van dit Controleprotocol zijn
beperkt tot de kennisname van deze wijzigingen door de accountants.</text:p>
      <text:p text:style-name="ifm_p_mt.3.7mm_ifm">Hieronder wordt, voor zover beschikbaar, weergegeven wat de betreffende
nieuwe regelgeving op basis waarvan wijzigingen in dit Controleprotocol hebben
plaatsgevonden zegt over de regeldruk effecten van de wijziging in de
betreffende nieuwe regelgeving.</text:p>
      <text:p text:style-name="ifm_p_mt.3.7mm_ifm">In dit Controleprotocol is onder ‘2.5.3 Bijzondere aspecten: zorg en
jeugdsector ‘een aanpassing doorgevoerd in verband met de AWTZa. In de memorie
van toelichting bij de AWTZa is met betrekking tot de reikwijdte van de WNT het
volgende opgenomen:</text:p>
      <text:p text:style-name="ifm_p_ifm"><text:span text:style-name="ifm_span_font.italic_ifm">‘Artikel IX In Bijlage 1 bij artikel 1.3, eerste lid,
onderdeel d, van de Wet normering bezoldiging topfunctionarissen publieke en
semipublieke sector (WNT) wordt onder de opschriften Ministerie van Onderwijs,
Cultuur en Wetenschap, Ministerie van Volksgezondheid, Welzijn en Sport en
Ministerie van Veiligheid en Justitie verwezen naar instellingen die zijn
toegelaten op grond van artikel 5 van de WTZi. Aangezien in artikel I van
voorliggend wetsvoorstel wordt voorgesteld de WTZi-toelating te schrappen,
dienen de desbetreffende onderdelen gewijzigd te worden. Besloten is ze te
laten verwijzen naar het nieuwe begrip «instelling» in de WTZi, zoals opgenomen
in artikel I, onderdeel A, van voorliggend wetsvoorstel. (…)</text:span></text:p>
      <text:p text:style-name="ifm_p_ifm"><text:span text:style-name="ifm_span_font.italic_ifm">Aangezien onder het begrip «instelling» in artikel 1 van
de WTZi daarmee dezelfde instellingen zullen vallen als de instellingen die tot
de wijziging van de WTZi een WTZi-toelating nodig hebben, gaat het hier om een
louter redactionele wijziging, die inhoudelijk geen gevolgen heeft. De
reikwijdte van de WNT wijzigt er niet door.’<text:note text:id="n17" text:note-class="footnote"><text:note-citation text:label="15 ">15</text:note-citation><text:note-body><text:p text:style-name="ifm_p_font.normal_size.6.93pt_mt..5mm_indent.-0.1161in_mleft.0.1161in_ifm">Kamerstukken II 2016/17,
34 768, nr. 3, p.
12.</text:p></text:note-body></text:note> </text:span></text:p>
      <text:p text:style-name="ifm_p_mt.3.7mm_ifm">Aangezien het volgens de bovengenoemde memorie van toelichting om een
louter redactionele wijziging gaat, zal deze aanpassing geen regeldruk effecten
hebben.</text:p>
      <text:p text:style-name="ifm_p_mt.3.7mm_ifm">In de toelichting op de Regeling normering topinkomens OCW-sectoren wordt
over de hierboven onder 2.2 genoemde wijziging ten aanzien van de gevolgen voor
de regeldruk het volgende aangegeven:</text:p>
      <text:p text:style-name="ifm_p_ifm"><text:span text:style-name="ifm_span_font.italic_ifm">‘Het vervangen van het de toets aan het
driejaarsgemiddelde door de toets aan het jaar t-2 voor het bepalen van de
bezoldigingsklasse voor onderwijsinstellingen bij het criterium ‘totale baten’
en ‘het aantal bekostigde deelnemers, leerlingen en studenten’ zal leiden tot
een vereenvoudiging, zodat op termijn de administratieve lasten zullen gaan
verminderen.’</text:spa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4.<text:s/>Afstemming</text:h>
      <text:p text:style-name="ifm_p_mt.4.23mm_ifm">Het Controleprotocol WNT 2022 is tot stand gekomen in nauwe afstemming met
de NBA. Een concept van dit Controleprotocol is voor een uitvoeringstoets
voorgelegd aan het zogenaamde Ex Ante Uitvoeringstoets panel (bestaande uit
deskundigen uit het veld van onder meer WNT-instellingen en
accountantskantoren).</text:p>
      <text:h text:style-name="ifm_p_font.bold_mt.5.08mm_page.keep-with-next_ifm" text:outline-level="4">5.<text:s/>Inwerkingtreding</text:h>
      <text:p text:style-name="ifm_p_mt.4.23mm_ifm">Deze regeling treedt in werking met ingang van 1 juli 2022 en is van
toepassing op de controle van WNT-verantwoordingen over het kalenderjaar 2022.
De inwerkingstredingsdatum van de Regeling Controleprotocol WNT 2022 ligt ruim
voor 1 januari 2023. Dit maakt het mogelijk om in het te controleren boekjaar
met de controle te starten. Hetgeen aansluit bij de gangbare
accountantspraktijk. Hiermee is voldaan aan het vaste-verandermoment. Afgeweken
is van de voorwaarde van publicatie twee maanden voor inwerkingtreding. Dit is
niet problematisch, aangezien de regeling uitvoerig is afgestemd met de
doelgroep van de regeling: de accountants.</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14</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14</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juni 2022, 2022-00028050, houdende vaststelling van het Controleprotocol Wet normering topinkomens 2022 (Regeling Controleprotocol WNT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1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Binnenlandse Zaken en Koninkrijksrelaties van 1 juni 2022, 2022-00028050, houdende vaststelling van het Controleprotocol Wet normering topinkomens 2022 (Regeling Controleprotocol WNT 2022)</meta:user-defined>
    <meta:user-defined meta:name="DCTERMS.alternative"/>
    <meta:user-defined meta:name="DCTERMS.W3CDTF/OVERHEIDop.datumOndertekening">2022-06-01</meta:user-defined>
    <meta:user-defined meta:name="DCTERMS.W3CDTF/DCTERMS.available">2022-06-21</meta:user-defined>
    <meta:user-defined meta:name="OVERHEIDop.Ruimtelijkplan/OVERHEIDop.bekendmakingBetreffendePlan"/>
  </office:meta>
</office:document-meta>
</file>