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anuari 2022, nr. WJZ/22011660, tot wijziging van de Regeling maatregelen beschermings- en bewakingszone hoogpathogene vogelgriep Ysselsteyn 2021</text:h>
      <text:p text:style-name="ifm_p_mt.3.7mm_ifm">De Minister van Landbouw, Natuur en Voedselkwaliteit,</text:p>
      <text:p text:style-name="ifm_p_mt.3.7mm_ifm">Gelet op de artikel 39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Ysselsteyn 2021 wordt als volgt gewijzigd:</text:p>
      <text:p text:style-name="ifm_p_mt.3.7mm_indent.no_ifm">A</text:p>
      <text:p text:style-name="ifm_p_font.roman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ze regeling wordt bekendgemaakt op www.rijksoverheid.nl, en treedt op 12 januari 2022 om 00:00 uur in werking.</text:p>
      <text:p text:style-name="ifm_p_mt.3.7mm_ifm">Deze regeling wordt tevens met de toelichting in de Staatscourant geplaatst.</text:p>
      <text:p text:style-name="ifm_p_font.italic_mt.3.7mm_ifm">
                  ’s-Gravenhage,
                   11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17 december 2021 is rond de plaats Ysselsteyn een beschermings- en bewakingszone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 rond Ysselsteyn is de minimumtermijn inmiddels verstreken. Deze regeling regelt daarom dat voor die zone de maatregelen voor de bewakingszone van toepassing zijn per 12 januari 2022. In algemene zin geldt dat voor verplaatsingen van dieren of dierlijke producten op grond van artikel 28, tweede lid, van verordening (EU) nr. 2020/687 niet langer een corridor is vereist. Wel gelden de voorwaarden op grond van verordening (EU) nr. 2020/687, opgenomen in artikel 43, tweede lid: de verplaatsing moet waar mogelijk via hoofdwegen lopen, omgeving van inrichtingen waar vogels worden gehouden, moeten worden vermeden en het vervoer moet zonder tussentijds lossen of stoppen plaatsvinden. Daarnaast is voor iedere verplaatsing toestemming van de Nederlandse Voedsel- en Warenautoriteit nodi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8</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8</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anuari 2022, nr. WJZ/22011660, tot wijziging van de Regeling maatregelen beschermings- en bewakingszone hoogpathogene vogelgriep Ysselsteyn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1 januari 2022, nr. WJZ/22011660, tot wijziging van de Regeling maatregelen beschermings- en bewakingszone hoogpathogene vogelgriep Ysselsteyn 2021</meta:user-defined>
    <meta:user-defined meta:name="DCTERMS.alternative"/>
    <meta:user-defined meta:name="DCTERMS.W3CDTF/OVERHEIDop.datumOndertekening">2022-01-11</meta:user-defined>
    <meta:user-defined meta:name="DCTERMS.W3CDTF/DCTERMS.available">2022-01-24</meta:user-defined>
    <meta:user-defined meta:name="OVERHEIDop.Ruimtelijkplan/OVERHEIDop.bekendmakingBetreffendePlan"/>
  </office:meta>
</office:document-meta>
</file>