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Leeuwarden, Keegsdijkje 7, Leeuward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Bouwen</text:p>
      <text:p text:style-name="ifm_p_ifm">Voor: Het vervangen van vliegtuig afreminstallaties</text:p>
      <text:p text:style-name="ifm_p_ifm">Aanvraagdatum: 29 maart 2022</text:p>
      <text:p text:style-name="ifm_p_ifm">Besluitdatum: 20 mei 2022</text:p>
      <text:p text:style-name="ifm_p_ifm">Bekendmaking: 20 mei 2022</text:p>
      <text:p text:style-name="ifm_p_ifm">Zaaknummer: 2022/1283</text:p>
      <text:p text:style-name="ifm_p_ifm">OLOnummer: 681755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154</text:span><text:tab/>3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154</text:span><text:tab/>3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Leeuwarden, Keegsdijkje 7, Leeuwarden, Inspectie Leefomgeving en Transpor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bouwen</meta:user-defined>
    <meta:user-defined meta:name="OVERHEIDop.steltVast"/>
    <meta:user-defined meta:name="OVERHEIDop.StcrtID/DC.identifier">stcrt-2022-14154</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5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liegbasis Leeuwarden, Keegsdijkje 7, Leeuwarden, Inspectie Leefomgeving en Transport</meta:user-defined>
    <meta:user-defined meta:name="DCTERMS.W3CDTF/DCTERMS.available">2022-05-30</meta:user-defined>
  </office:meta>
</office:document-meta>
</file>