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9 mei 2022, kenmerk 4003321, tot vaststelling van de vergoeding inzake de reis- en verblijfskosten van gedetineerden tijdens verlof en strafonderbreking op basis van de Regeling tijdelijk verlaten van de inrichting</text:h>
      <text:p text:style-name="ifm_p_mt.3.7mm_ifm">De Minister voor Rechtsbescherming,</text:p>
      <text:p text:style-name="ifm_p_mt.3.7mm_ifm">Gelet op artikel 13, eerste lid, van de Regeling tijdelijk verlaten van de inrichting</text:p>
      <text:p text:style-name="ifm_p_mt.3.7mm_indent.0mm_ifm">Besluit</text:p>
      <text:h text:style-name="ifm_p_font.bold_mt.5.08mm_page.keep-with-next_ifm" text:outline-level="2">Artikel<text:s/>1:<text:s/>Vergoeding inzake de vervoerskosten</text:h>
      <text:p text:style-name="ifm_p_mt.4.23mm_ifm">1.  Aan de gedetineerde aan wie kortdurend of langdurend re-integratieverlof, incidenteel verlof of strafonderbreking is verleend, wordt op aanvraag een tegemoetkoming in de reiskosten verleend indien hij gebruik maakt van het openbaar vervoer.</text:p>
      <text:p text:style-name="ifm_p_mt.3.7mm_ifm">2.  De tegemoetkoming wordt uitbetaald na overlegging van een bewijsstuk van de gemaakte reiskosten.</text:p>
      <text:p text:style-name="ifm_p_mt.3.7mm_ifm">3.  De tegemoetkoming is gelijk aan de tarieven van de goedkoopste tarieven van het openbaar vervoer tussen de inrichting en het verlofadres vice versa, voor zover deze kosten een bedrag van € 17,93 te boven gaat.</text:p>
      <text:h text:style-name="ifm_p_font.bold_mt.5.08mm_page.keep-with-next_ifm" text:outline-level="2">Artikel<text:s/>2:<text:s/>Vergoeding inzake de verblijfkosten</text:h>
      <text:p text:style-name="ifm_p_mt.4.23mm_ifm">1.  De gedetineerde aan wie langdurend re-integratieverlof is verleend wordt een tegemoetkoming in de verblijfkosten die aan het verlof zijn verbonden ter hoogte van € 12,55 per etmaal toegekend.</text:p>
      <text:p text:style-name="ifm_p_mt.3.7mm_ifm">2.  De tegemoetkoming wordt zoveel mogelijk tegelijk met de vergoeding van de reiskosten uitbetaald. De tegemoetkoming wordt achteraf uitbetaald.</text:p>
      <text:p text:style-name="ifm_p_mt.3.7mm_ifm">3.  Indien het verlof een deel van een etmaal omvat, wordt over die periode de vergoeding naar verhouding toegekend.</text:p>
      <text:p text:style-name="ifm_p_mt.3.7mm_ifm">4.  De gedetineerde aan wie kortdurend re-integratieverlof, incidenteel verlof of strafonderbreking is verleend, ontvangt geen tegemoetkoming in de verblijfkosten.</text:p>
      <text:h text:style-name="ifm_p_font.bold_mt.5.08mm_page.keep-with-next_ifm" text:outline-level="2">Artikel<text:s/>3:<text:s/>Indexering</text:h>
      <text:p text:style-name="ifm_p_mt.4.23mm_ifm">De in artikel 1 en 2 genoemde bedragen worden jaarlijks geïndexeerd met de jaarmutatie Consumentenprijsindex.</text:p>
      <text:h text:style-name="ifm_p_font.bold_mt.5.08mm_page.keep-with-next_ifm" text:outline-level="2">Artikel<text:s/>4:<text:s/>Intrekking van het besluit van 24 december 1998</text:h>
      <text:p text:style-name="ifm_p_mt.4.23mm_ifm">Het besluit van 24 december 1998 inzake de vaststelling van de bijdrage in de reis- en verblijfkosten, Staatscourant 1998, 247, wordt ingetrokken</text:p>
      <text:p text:style-name="ifm_p_font.italic_mt.3.7mm_ifm">De Minister voor Rechtsbescherming,<text:line-break/>Namens deze,<text:line-break/><text:line-break/>M.<text:s/>Schippers<text:line-break/>Divisiedirecteur Gevangeniswezen en Vreemdelingenbewa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4150</text:span><text:tab/>30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4150</text:span><text:tab/>30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9 mei 2022, kenmerk 4003321, tot vaststelling van de vergoeding inzake de reis- en verblijfskosten van gedetineerden tijdens verlof en strafonderbreking op basis van de Regeling tijdelijk verlaten van de inrichting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4150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tiële Inrichtingen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15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DC.title">Besluit van de Minister voor Rechtsbescherming van 9 mei 2022, kenmerk 4003321, tot vaststelling van de vergoeding inzake de reis- en verblijfskosten van gedetineerden tijdens verlof en strafonderbreking op basis van de Regeling tijdelijk verlaten van de inrichting</meta:user-defined>
    <meta:user-defined meta:name="DCTERMS.alternative"/>
    <meta:user-defined meta:name="DCTERMS.W3CDTF/OVERHEIDop.datumOndertekening">2022-05-09</meta:user-defined>
    <meta:user-defined meta:name="DCTERMS.W3CDTF/DCTERMS.available">2022-05-30</meta:user-defined>
    <meta:user-defined meta:name="OVERHEIDop.Ruimtelijkplan/OVERHEIDop.bekendmakingBetreffendePlan"/>
  </office:meta>
</office:document-meta>
</file>