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42</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Dienst voor het kadaster en de openbare registers tot vrijstelling en teruggaaf kadastraal recht meting restperceel (Besluit vrijstelling en teruggaaf kadastraal recht restperceel)</text:h>
      <text:p text:style-name="ifm_p_font.italic_mt.7.4mm_ifm">No. 22.010306</text:p>
      <text:p text:style-name="ifm_p_mt.3.7mm_ifm">Het bestuur van de Dienst voor het kadaster en de openbare registers,</text:p>
      <text:p text:style-name="ifm_p_mt.3.7mm_ifm">Gelet op artikel 82, lid 5 van de Kadasterwet BES;</text:p>
      <text:p text:style-name="ifm_p_mt.3.7mm_indent.0mm_ifm">Besluit:</text:p>
      <text:p text:style-name="ifm_p_ifm">1.  Indien bij uitvoering van een publieke taak door het Openbaar Lichaam tot uitgifte van grond perceelsvorming plaatsvindt, geldt een vrijstelling voor het tarief ‘Vorming nieuw perceel’ ingevolge artikel 5 juncto Bijlage IV. Kadastrale informatie en diensten van de Tarievenregeling Kadaster BES, in de zin dat alleen voor het uit te geven perceel het meettarief in rekening wordt gebracht en niet voor het resterende perceel dat in handen blijft van het Openbaar Lichaam.</text:p>
      <text:p text:style-name="ifm_p_ifm">2.  Deze vrijstelling werkt terug tot en met 1 januari 2022.</text:p>
      <text:p text:style-name="ifm_p_ifm">3.  Voor zover bij uitvoering van een publieke taak door het Openbaar Lichaam tot uitgifte van grond tussen 1 januari 2021 en 31 december 2021 perceelsvorming heeft plaatsgevonden, zal het tarief, dat gebaseerd was op artikel 91 Kadasterwet BES juncto artikel 2 van het Eilandsbesluit tarieven kadaster Bonaire 2018, alleen voor het uitgegeven perceel in stand blijven en zal voor het resterende perceel dat in handen is gebleven van het Openbaar Lichaam teruggaaf worden verleend.</text:p>
      <text:p text:style-name="ifm_p_font.italic_mt.3.7mm_ifm">
                  Apeldoorn,
                   12 mei 2022
               </text:p>
      <text:p text:style-name="ifm_p_font.italic_mt.3.7mm_ifm">Raad van Bestuur,<text:line-break/>Namens deze,<text:line-break/><text:line-break/>F.L.V.P.L.<text:s/>Tierolff</text:p>
      <text:h text:style-name="ifm_p_font.bold_mt.5.08mm_page.break-before_ifm" text:outline-level="3">TOELICHTING</text:h>
      <text:p text:style-name="ifm_p_mt.4.23mm_ifm">–  De Dienst voor het kadaster en de openbare registers (de Dienst) is sinds 1 januari 2021 verantwoordelijk voor de uitvoering van zijn op grond van de Kadasterwet BES toegewezen taken. Hiertoe behoren o.a. het houden en bijwerken van de kadastrale registratie en het in stand houden van een net van coördinaatpunten op de eilanden Bonaire, Sint Eustatius en Saba.</text:p>
      <text:p text:style-name="ifm_p_ifm">–  Voor de uitvoering van zijn toegewezen taken is aan de Dienst een vergoeding verschuldigd. Vanaf 1 januari 2022 is de Tarievenregeling Kadaster BES in werking getreden en bepaalt sindsdien de Tarievenregeling Kadaster BES de hoogte van de vergoedingen.</text:p>
      <text:p text:style-name="ifm_p_ifm">–  Het vormen van percelen is een aan de Dienst toegewezen taak. De vergoeding hiervoor was tussen 1 januari 2021 en 31 december 2021 gebaseerd op artikel 91 Kadasterwet BES juncto artikel 2 van het Eilandsbesluit tarieven kadaster Bonaire 2018. Vanaf 1 januari 2022 is de vergoeding gebaseerd op artikel 5 juncto Bijlage IV van de Tarievenregeling Kadaster BES. De wijze van berekening leidt er toe dat zowel tussen 1 januari 2021 – 31 december 2021, als vanaf 1 januari 2022 over elk perceel dat gevormd wordt een vergoeding verschuldigd is.</text:p>
      <text:p text:style-name="ifm_p_ifm">–  Bij uitgifte van gronden door het Openbaar Lichaam vindt perceelsvorming plaats ten aanzien van zowel het perceel dat aan een natuurlijk persoon of rechtspersoon wordt uitgegeven, als het ‘restant’ dat in handen blijft van de overheid. Hierdoor heeft voorgaande wijze van berekening tot gevolg dat over beide nieuw gevormde percelen een vergoeding verschuldigd is, dus ook voor het perceel dat NIET wordt uitgegeven en in handen blijft van het Openbaar Lichaam.</text:p>
      <text:p text:style-name="ifm_p_ifm">–  Voorgaande tariefstelling leidt bij toepassing ervan dat bij elke nieuwe uitgifte van grond steeds opnieuw een vergoeding gerekend is en zou moeten worden over het ‘restant’ perceel dat in handen blijft van het Openbaar Lichaam. Mede omdat in Bonaire alle overheidspercelen zijn gekadastreerd en het bij overheidspercelen doorgaans om ‘restant’ percelen van een behoorlijke omvang gaat, zou de gronduitgifte voor de overheid hierdoor onevenredig duur worden. Dit zou de gronduitgifte door de overheid belemmeren en maatschappelijk gezien onaanvaardbare gevolgen hebben. Daarom wordt in voormelde gevallen niet overgegaan tot het uitmeten van het ‘restant’ perceel. Het in rekening brengen van een vergoeding in verband met het ‘restant’ perceel zou dan ook onredelijk zijn. Op basis van artikel 82 Kadasterwet BES heeft het bestuur van de Dienst voor het Kadaster en de openbare registers de bevoegdheid om in bijzondere gevallen vrijstelling, vermindering of teruggaaf van kadastraal recht te verlenen.</text:p>
      <text:p text:style-name="ifm_p_ifm">–  Gezien voorgaande onaanvaardbare gevolgen is het wenselijk dat als percelen gevormd moeten worden vanwege de uitvoering van een publieke taak van het Openbaar Lichaam het tarief uitsluitend gerekend wordt over het perceel dat wordt uitgegeven en niet over het ‘restant perceel’ dat in handen blijft van het Openbaar Lichaam en dan ook niet ingemeten hoeft te worden.</text:p>
      <text:p text:style-name="ifm_p_ifm">–  Voor de situatie dat vanwege de uitvoering van de publieke taak door het Openbaar Lichaam tussen 1 januari 2021 en 31 december 21 perceelsvorming heeft plaatsgevonden waarbij tarieven op basis van artikel 91 Kadasterwet BES juncto artikel 2 van het Eilandsbesluit tarieven kadaster Bonaire 2018, in rekening zijn gebracht, zal voor het deel van het tarief dat zag op het ‘restant’ perceel, teruggaaf worden verleend aan het Openbaar Licha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142</text:span><text:tab/>3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142</text:span><text:tab/>3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bestuur van de Dienst voor het kadaster en de openbare registers tot vrijstelling en teruggaaf kadastraal recht meting restperceel (Besluit vrijstelling en teruggaaf kadastraal recht restperceel)</dc:title>
    <meta:user-defined meta:name="OVERHEID.ZelfstandigBestuursorgaan/DC.creator">Dienst voor het kadaster en de openbare registers</meta:user-defined>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414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4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Besluit van het bestuur van de Dienst voor het kadaster en de openbare registers tot vrijstelling en teruggaaf kadastraal recht meting restperceel (Besluit vrijstelling en teruggaaf kadastraal recht restperceel)</meta:user-defined>
    <meta:user-defined meta:name="DCTERMS.W3CDTF/DCTERMS.available">2022-05-30</meta:user-defined>
  </office:meta>
</office:document-meta>
</file>