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37</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0 mei 2022, nummer CvTE-22.00662, houdende wijziging van de Regeling PTA staatsexamens VO 2023, in verband met het ten onrechte vaststellen van de programma’s voor toetsen en afsluiting voor de vakken management en organisatie vwo en algemene natuurwetenschappen havo en vwo 2023</text:h>
      <text:p text:style-name="ifm_p_mt.3.7mm_ifm">Het College voor toetsen en examens,</text:p>
      <text:p text:style-name="ifm_p_mt.3.7mm_ifm">Gelet op artikel 2, vierde lid, onderdeel a, van de Wet College voor toetsen en examens en artikel 2.81, tweede lid, van de Wet voortgezet onderwijs 2020;</text:p>
      <text:p text:style-name="ifm_p_mt.3.7mm_indent.0mm_ifm">Besluit:</text:p>
      <text:h text:style-name="ifm_p_font.bold_mt.5.08mm_page.keep-with-next_ifm" text:outline-level="2">ARTIKEL<text:s/>I<text:s/></text:h>
      <text:p text:style-name="ifm_p_mt.4.23mm_ifm"><text:span text:style-name="ifm_span_font.bold_mt.4.23mm_ifm">Wijziging van de regeling</text:span></text:p>
      <text:p text:style-name="ifm_p_font.roman_mt.3.7mm_ifm">De bijlage van de Regeling PTA staatsexamens VO 2023 wordt als volgt gewijzigd:</text:p>
      <text:p text:style-name="ifm_p_mt.3.7mm_ifm">1.<text:s/>Onder tabel 1 vwo vervallen ‘management en organisatie’ en ‘algemene natuurwetenschappen (ANW)’.</text:p>
      <text:p text:style-name="ifm_p_mt.3.7mm_ifm">2.<text:s/>Onder tabel 2 vwo vervalt ‘algemene natuurwetenschappen (ANW)’.</text:p>
      <text:h text:style-name="ifm_p_font.bold_mt.5.08mm_page.keep-with-next_ifm" text:outline-level="2">ARTIKEL<text:s/>II<text:s/></text:h>
      <text:p text:style-name="ifm_p_mt.4.23mm_ifm">Deze regeling treedt in werking op het tijdstip dat de Regeling PTA staatsexamens VO 2023 in werking treedt.</text:p>
      <text:p text:style-name="ifm_p_mt.3.7mm_ifm">Deze regeling zal met de toelichting in de Staatscourant worden geplaatst.</text:p>
      <text:p text:style-name="ifm_p_font.italic_mt.3.7mm_ifm">Het College voor toetsen en examens,de voorzitter,<text:line-break/>P.J.J.<text:s/>Hendrikse</text:p>
      <text:h text:style-name="ifm_p_font.bold_mt.5.08mm_page.break-before_ifm" text:outline-level="3">TOELICHTING</text:h>
      <text:p text:style-name="ifm_p_mt.4.23mm_ifm">De Regeling PTA staatsexamens VO 2023 wordt gewijzigd nog voor zij in werking treedt. Ten onrechte is bij de vaststelling van de programma’s voor toetsen en afsluiting (pta) voor de staatsexamens vo voor 2023 in de bijlage opgenomen dat ook voor de vakken ‘management en organisatie’ vwo en ‘algemene natuurwetenschappen’ havo en vwo een pta voor de staatsexamens is vastgesteld.</text:p>
      <text:p text:style-name="ifm_p_mt.3.7mm_ifm">Het vak ‘management en organisatie’ is anders gaan heten en heet nu ‘bedrijfseconomie’. De Regeling examenprogramma’s voortgezet onderwijs is aangepast (Stcrt. 2016, 20890). Het centraal examen werd voor het laatst afgenomen in examenjaar 2020–2021. Het vak ‘algemene natuurwetenschappen’ is geen verplicht onderdeel uit het gemeenschappelijk deel van de vwo-profielen en wordt niet langer aangeboden (Stb. 2014, 245).</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137</text:span><text:tab/>27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137</text:span><text:tab/>27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20 mei 2022, nummer CvTE-22.00662, houdende wijziging van de Regeling PTA staatsexamens VO 2023, in verband met het ten onrechte vaststellen van de programma’s voor toetsen en afsluiting voor de vakken management en organisatie vwo en algemene natuurwetenschappen havo en vwo 2023</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413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137</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het College voor toetsen en examens van 20 mei 2022, nummer CvTE-22.00662, houdende wijziging van de Regeling PTA staatsexamens VO 2023, in verband met het ten onrechte vaststellen van de programma’s voor toetsen en afsluiting voor de vakken management en organisatie vwo en algemene natuurwetenschappen havo en vwo 2023</meta:user-defined>
    <meta:user-defined meta:name="DCTERMS.alternative"/>
    <meta:user-defined meta:name="DCTERMS.W3CDTF/OVERHEIDop.datumOndertekening">2022-05-20</meta:user-defined>
    <meta:user-defined meta:name="DCTERMS.W3CDTF/DCTERMS.available">2022-05-27</meta:user-defined>
    <meta:user-defined meta:name="OVERHEIDop.Ruimtelijkplan/OVERHEIDop.bekendmakingBetreffendePlan"/>
  </office:meta>
</office:document-meta>
</file>