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1 mei 2022, nr. IENW/BSK-2022/99005 tot wijziging van de Regeling genetisch gemodificeerde organismen milieubeheer 2013 (aanpassing bijlagen 2, 4 en 7)</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Na het geslacht ‘<text:span text:style-name="ifm_span_font.bold-italic_ifm">Ideonella’</text:span> wordt na de soort ‘<text:span text:style-name="ifm_span_font.italic_ifm">sakaiensis</text:span>’ ingevoegd het geslacht ‘<text:span text:style-name="ifm_span_font.bold-italic_ifm">Ignicoccus’</text:span> met de bijbehorende soort ‘<text:span text:style-name="ifm_span_font.italic_ifm">hospitalis</text:span>’.</text:p>
      <text:p text:style-name="ifm_p_mt.3.7mm_ifm">2.<text:s/>Bij het geslacht ‘<text:span text:style-name="ifm_span_font.bold-italic_ifm">Pseudomonas’</text:span> wordt na de soort ‘<text:span text:style-name="ifm_span_font.italic_ifm">saccharophila</text:span>’ ingevoegd de soort ‘<text:span text:style-name="ifm_span_font.italic_ifm">simiae</text:span> WCS417’.</text:p>
      <text:p text:style-name="ifm_p_mt.3.7mm_indent.no_ifm">B</text:p>
      <text:p text:style-name="ifm_p_mt.3.7mm_ifm">Bijlage 4 wordt als volgt gewijzigd:</text:p>
      <text:p text:style-name="ifm_p_mt.3.7mm_ifm">1.<text:s/>De tabel in § 4.1.1 wordt als volgt gewijzigd:</text:p>
      <text:p text:style-name="ifm_p_mt.3.7mm_ifm">a.<text:s/>Bij de familie ‘<text:span text:style-name="ifm_span_font.bold-italic_ifm">Adenoviridae</text:span>’ wordt:</text:p>
      <text:p text:style-name="ifm_p_mt.3.7mm_ifm">1°.<text:s/>bij het geslacht ‘<text:span text:style-name="ifm_span_font.italic_ifm">Mastadenovirus</text:span>’ in de eerste kolom, de soort ‘<text:span text:style-name="ifm_span_font.italic_ifm">Human adenovirus A-G, type 1-54 en 56</text:span>’ in de tweede kolom vervangen door de soort ‘<text:span text:style-name="ifm_span_font.italic_ifm">Human adenovirus A-G</text:span> (uit mens geïsoleerde virussen)’;</text:p>
      <text:p text:style-name="ifm_p_mt.3.7mm_ifm">2°.<text:s/>na het geslacht ‘<text:span text:style-name="ifm_span_font.italic_ifm">Mastadenovirus</text:span>’ in de eerste kolom na de soort ‘<text:span text:style-name="ifm_span_font.italic_ifm">Human adenovirus A-G </text:span> (uit mens geïsoleerde virussen)’ (nieuw) ingevoegd het geslacht ‘<text:span text:style-name="ifm_span_font.italic_ifm">Mastadenovirus</text:span>’ in de eerste kolom, de soort ‘<text:span text:style-name="ifm_span_font.italic_ifm">Human adenovirus B, C en E</text:span> (uit mensaap geïsoleerde virussen)’ in de tweede kolom en ‘2’ in de derde kolom.</text:p>
      <text:p text:style-name="ifm_p_mt.3.7mm_ifm">b.<text:s/>Bij de familie ‘<text:span text:style-name="ifm_span_font.bold-italic_ifm">Herpesviridae</text:span>’ wordt bij het geslacht ‘<text:span text:style-name="ifm_span_font.italic_ifm">Mardivirus</text:span>’ voor de soort ‘<text:span text:style-name="ifm_span_font.italic_ifm">Gallid herpesvirus 2 (Marek's disease virus type 1)</text:span>’ ingevoegd het geslacht ‘<text:span text:style-name="ifm_span_font.italic_ifm">Mardivirus</text:span>’ in de eerste kolom, de soort ‘<text:span text:style-name="ifm_span_font.italic_ifm">Anatid alphaherpesvirus 1</text:span>’ in de tweede kolom en ‘2’ in de vierde kolom.</text:p>
      <text:p text:style-name="ifm_p_mt.3.7mm_ifm">c.<text:s/>Na de familie ‘<text:span text:style-name="ifm_span_font.bold-italic_ifm">Iridoviridae</text:span>’ wordt na het geslacht ‘Unassigned’ na de soort ‘<text:span text:style-name="ifm_span_font.italic_ifm">Scale drop disease virus</text:span>’ ingevoegd de familie ‘<text:span text:style-name="ifm_span_font.bold-italic_ifm">Kolmioviridae</text:span>’ en het geslacht ‘<text:span text:style-name="ifm_span_font.italic_ifm">Deltavirus</text:span>’ in de eerste kolom, de soort ‘<text:span text:style-name="ifm_span_font.italic_ifm">Deltavirus italiense (Hepatitis delta virus)</text:span>’ in de tweede kolom en ‘2’ in de derde kolom.</text:p>
      <text:p text:style-name="ifm_p_mt.3.7mm_ifm">d.<text:s/>Bij de familie ‘<text:span text:style-name="ifm_span_font.bold-italic_ifm">Nodaviridae</text:span>’ wordt na het geslacht ‘<text:span text:style-name="ifm_span_font.italic_ifm">Betanodavirus</text:span>’ na de soort ‘<text:span text:style-name="ifm_span_font.italic_ifm">Turbot nodavirus</text:span>’ ingevoegd het geslacht ‘Unassigned’ in de eerste kolom, de soort ‘Orsay virus’ in de tweede kolom en ‘2’ in de vierde kolom.</text:p>
      <text:p text:style-name="ifm_p_mt.3.7mm_ifm">e.<text:s/>Bij de familie ‘<text:span text:style-name="ifm_span_font.bold-italic_ifm">Retroviridae</text:span>’ wordt na het geslacht ‘<text:span text:style-name="ifm_span_font.italic_ifm">Spumavirus</text:span>’ na de soort ‘<text:span text:style-name="ifm_span_font.italic_ifm">African green monkey simian foamy virus</text:span>’ ingevoegd het geslacht ‘<text:span text:style-name="ifm_span_font.italic_ifm">Spumavirus</text:span>’ in de eerste kolom, de soort ‘<text:span text:style-name="ifm_span_font.italic_ifm">Eastern chimpanzee simian foamy virus</text:span>’ in de tweede kolom en ‘2’ in de derde kolom.</text:p>
      <text:p text:style-name="ifm_p_mt.3.7mm_ifm">f.<text:s/>Bij de familie ‘<text:span text:style-name="ifm_span_font.bold-italic_ifm">Rhabdoviridae</text:span>’ wordt:</text:p>
      <text:p text:style-name="ifm_p_mt.3.7mm_ifm">1°.<text:s/>bij het geslacht ‘<text:span text:style-name="ifm_span_font.italic_ifm">Vesiculovirus</text:span>’ in de eerste kolom, de soort ‘<text:span text:style-name="ifm_span_font.italic_ifm">Vesicular stomatitis Alagoas virus</text:span>’ in de tweede kolom vervangen door de soort ‘<text:span text:style-name="ifm_span_font.italic_ifm">Alagoas vesiculovirus</text:span>’;</text:p>
      <text:p text:style-name="ifm_p_mt.3.7mm_ifm">2°.<text:s/>na het geslacht ‘<text:span text:style-name="ifm_span_font.italic_ifm">Vesiculovirus</text:span>’ in de eerste kolom en de soort ‘<text:span text:style-name="ifm_span_font.italic_ifm">Alagoas vesiculovirus</text:span>’ (nieuw) in de tweede kolom ingevoegd het geslacht ‘<text:span text:style-name="ifm_span_font.italic_ifm">Vesiculovirus</text:span>’ in de eerste kolom, de soort ‘<text:span text:style-name="ifm_span_font.italic_ifm">Cocal vesiculovirus’</text:span> in de tweede kolom en ‘3’ in de derde kolom;</text:p>
      <text:p text:style-name="ifm_p_mt.3.7mm_ifm">3°.<text:s/>bij het geslacht ‘<text:span text:style-name="ifm_span_font.italic_ifm">Vesiculovirus</text:span>’ in de eerste kolom, de soort ‘<text:span text:style-name="ifm_span_font.italic_ifm">Vesicular stomatitis Indiana virus</text:span>’ in de tweede kolom vervangen door de soort ‘
                     <text:span text:style-name="ifm_span_font.italic_ifm">Indiana vesiculovirus</text:span>’;</text:p>
      <text:p text:style-name="ifm_p_mt.3.7mm_ifm">4°.<text:s/>bij het geslacht ‘<text:span text:style-name="ifm_span_font.italic_ifm">Vesiculovirus</text:span>’ in de eerste kolom, de soort ‘<text:span text:style-name="ifm_span_font.italic_ifm">Vesicular stomatitis New Jersey virus</text:span>’ in de tweede kolom vervangen door de soort ‘<text:span text:style-name="ifm_span_font.italic_ifm">New Jersey vesiculovirus</text:span>’.</text:p>
      <text:p text:style-name="ifm_p_mt.3.7mm_ifm">g.<text:s/>Bij de familie ‘<text:span text:style-name="ifm_span_font.bold-italic_ifm">Togaviridae</text:span>’ wordt bij het geslacht ‘<text:span text:style-name="ifm_span_font.italic_ifm">Alphavirus</text:span>’:</text:p>
      <text:p text:style-name="ifm_p_mt.3.7mm_ifm">1°.<text:s/>voor de soort ‘<text:span text:style-name="ifm_span_font.italic_ifm">Chikungunya virus</text:span>’ ingevoegd het geslacht ‘<text:span text:style-name="ifm_span_font.italic_ifm">Alphavirus</text:span>’ in de eerste kolom, de soort ‘<text:span text:style-name="ifm_span_font.italic_ifm">Barmah forest virus</text:span>’ in de tweede kolom en ‘2’ in de derde kolom;</text:p>
      <text:p text:style-name="ifm_p_mt.3.7mm_ifm">2°.<text:s/>na de soort ‘<text:span text:style-name="ifm_span_font.italic_ifm">Barmah forest virus</text:span>’ (nieuw) ingevoegd het geslacht ‘<text:span text:style-name="ifm_span_font.italic_ifm">Alphavirus</text:span>’ in de eerste kolom, de soort ‘<text:span text:style-name="ifm_span_font.italic_ifm">Bebaru virus</text:span>’ in de tweede kolom en ‘2’ in de derde kolom;</text:p>
      <text:p text:style-name="ifm_p_mt.3.7mm_ifm">3°.<text:s/>na de soort ‘<text:span text:style-name="ifm_span_font.italic_ifm">Eastern equine encephalitis virus</text:span>’ ingevoegd het geslacht ‘<text:span text:style-name="ifm_span_font.italic_ifm">Alphavirus</text:span>’ in de eerste kolom, de soort ‘Eilat virus’ in de tweede kolom en ‘2’ in de vierde kolom;</text:p>
      <text:p text:style-name="ifm_p_mt.3.7mm_ifm">4°.<text:s/>na de soort ‘Eilat virus’ (nieuw) ingevoegd het geslacht ‘<text:span text:style-name="ifm_span_font.italic_ifm">Alphavirus</text:span>’ in de eerste kolom, de soort ‘<text:span text:style-name="ifm_span_font.italic_ifm">Getah virus</text:span>’ in de tweede kolom en ‘2’ in de derde kolom;</text:p>
      <text:p text:style-name="ifm_p_mt.3.7mm_ifm">5°.<text:s/>na de soort ‘<text:span text:style-name="ifm_span_font.italic_ifm">Sindbis virus</text:span>’ ingevoegd het geslacht ‘<text:span text:style-name="ifm_span_font.italic_ifm">Alphavirus</text:span>’ in de eerste kolom, de soort ‘<text:span text:style-name="ifm_span_font.italic_ifm">Southern elephant seal virus</text:span>’ in de tweede kolom en ‘2’ in de vierde kolom;</text:p>
      <text:p text:style-name="ifm_p_mt.3.7mm_ifm">6°.<text:s/>na de soort ‘<text:span text:style-name="ifm_span_font.italic_ifm">Southern elephant seal virus</text:span>’ (nieuw) ingevoegd het geslacht ‘<text:span text:style-name="ifm_span_font.italic_ifm">Alphavirus</text:span>’ in de eerste kolom, de soort ‘Taï forest Alphavirus’ in de tweede kolom en ‘2’ in de vierde kolom;</text:p>
      <text:p text:style-name="ifm_p_mt.3.7mm_ifm">7°.<text:s/>na de soort ‘Taï forest Alphavirus’ (nieuw) ingevoegd het geslacht ‘<text:span text:style-name="ifm_span_font.italic_ifm">Alphavirus</text:span>’ in de eerste kolom, de soort ‘<text:span text:style-name="ifm_span_font.italic_ifm">Una virus</text:span>’ in de tweede kolom en ‘2’ in de derde kolom;</text:p>
      <text:p text:style-name="ifm_p_mt.3.7mm_ifm">8°.<text:s/>na de soort ‘<text:span text:style-name="ifm_span_font.italic_ifm">Western equine encephalitis virus</text:span>’ ingevoegd het geslacht ‘<text:span text:style-name="ifm_span_font.italic_ifm">Alphavirus</text:span>’ in de eerste kolom, de soort ‘<text:span text:style-name="ifm_span_font.italic_ifm">Whataroa virus</text:span>’ in de tweede kolom en ‘2’ in de derde kolom.</text:p>
      <text:p text:style-name="ifm_p_mt.3.7mm_ifm">h.<text:s/>Bij de familie ‘<text:span text:style-name="ifm_span_font.bold-italic_ifm">Unassigned</text:span>’ komt:</text:p>
      <text:p text:style-name="ifm_p_mt.3.7mm_ifm">1°.<text:s/>het geslacht ‘<text:span text:style-name="ifm_span_font.italic_ifm">Deltavirus</text:span>’ met de soort ‘<text:span text:style-name="ifm_span_font.italic_ifm">Hepatitis delta virus’</text:span> te vervallen;</text:p>
      <text:p text:style-name="ifm_p_mt.3.7mm_ifm">2°.<text:s/>het geslacht ‘<text:span text:style-name="ifm_span_font.italic_ifm">Unassigned’</text:span> met de soort ‘<text:span text:style-name="ifm_span_font.italic_ifm">Orsay virus</text:span>’ te vervallen.</text:p>
      <text:p text:style-name="ifm_p_mt.3.7mm_ifm">2.<text:s/>De tabel in punt 4.2 wordt als volgt gewijzigd:</text:p>
      <text:p text:style-name="ifm_p_mt.3.7mm_ifm">a.<text:s/>Bij het geslacht ‘<text:span text:style-name="ifm_span_font.bold-italic_ifm">Klebsiella</text:span>’:</text:p>
      <text:p text:style-name="ifm_p_mt.3.7mm_ifm">1°.<text:s/>wordt bij ‘<text:span text:style-name="ifm_span_font.italic_ifm">pneumoniae</text:span>’ in de tweede kolom ingevoegd ‘2’;</text:p>
      <text:p text:style-name="ifm_p_mt.3.7mm_ifm">2°.<text:s/>komen de soorten ‘subsp. <text:span text:style-name="ifm_span_font.italic_ifm">ozaenae</text:span>’, ‘subsp. <text:span text:style-name="ifm_span_font.italic_ifm">pneumoniae</text:span>’ en ‘subsp. <text:span text:style-name="ifm_span_font.italic_ifm">rhinoscleromatis</text:span>’ in de eerste kolom en de bij die soorten behorende ‘2’ in de tweede kolom te vervallen.</text:p>
      <text:p text:style-name="ifm_p_mt.3.7mm_ifm">b.<text:s/>Bij het geslacht ‘<text:span text:style-name="ifm_span_font.italic_ifm">Mycobacterium’</text:span> wordt na de soort ‘<text:span text:style-name="ifm_span_font.italic_ifm">tuberculosis’</text:span> ingevoegd de soort ‘<text:span text:style-name="ifm_span_font.italic_ifm">tuberculosis</text:span> H37Ra’ in de eerste kolom en ‘2’ in de tweede kolom.</text:p>
      <text:p text:style-name="ifm_p_mt.3.7mm_indent.no_ifm">C</text:p>
      <text:p text:style-name="ifm_p_mt.3.7mm_ifm">De tabel van bijlage 7 wordt als volgt gewijzigd:</text:p>
      <text:p text:style-name="ifm_p_mt.3.7mm_ifm">1.<text:s/>Na de plantensoort ‘<text:span text:style-name="ifm_span_font.italic_ifm">Arabidopsis thaliana</text:span>’ worden ingevoegd de plantensoort ‘<text:span text:style-name="ifm_span_font.italic_ifm">Arachis hypogaea</text:span>’ in de eerste kolom, ‘n.v.t.’ in de tweede kolom en ‘n.v.t.’ in de derde kolom.</text:p>
      <text:p text:style-name="ifm_p_mt.3.7mm_ifm">2.<text:s/>Na de plantensoort ‘<text:span text:style-name="ifm_span_font.italic_ifm">Capsicum baccatum</text:span>’ worden ingevoegd:</text:p>
      <text:p text:style-name="ifm_p_mt.3.7mm_ifm">a.<text:s/>de plantensoort ‘<text:span text:style-name="ifm_span_font.italic_ifm">Capsicum cardenasii</text:span>’ in de eerste kolom, ‘insectenbestuivers’ in de tweede kolom en ‘n.v.t.’ in de derde kolom;</text:p>
      <text:p text:style-name="ifm_p_mt.3.7mm_ifm">b.<text:s/>de plantensoort ‘<text:span text:style-name="ifm_span_font.italic_ifm">Capsicum chacoense</text:span>’ in de eerste kolom, ‘insectenbestuivers’ in de tweede kolom en ‘n.v.t.’ in de derde kolom.</text:p>
      <text:p text:style-name="ifm_p_mt.3.7mm_ifm">3.<text:s/>Na de plantensoort ‘Capsicum chinense’ worden ingevoegd:</text:p>
      <text:p text:style-name="ifm_p_mt.3.7mm_ifm">a.<text:s/>de plantensoort ‘<text:span text:style-name="ifm_span_font.italic_ifm">Capsicum eximium</text:span>’ in de eerste kolom, ‘insectenbestuivers’ in de tweede kolom en ‘n.v.t.’ in de derde kolom;</text:p>
      <text:p text:style-name="ifm_p_mt.3.7mm_ifm">b.<text:s/>de plantensoort ‘<text:span text:style-name="ifm_span_font.italic_ifm">Capsicum frutescens</text:span>’ in de eerste kolom, ‘insectenbestuivers’ in de tweede kolom en ‘n.v.t.’ in de derde kolom;</text:p>
      <text:p text:style-name="ifm_p_mt.3.7mm_ifm">c.<text:s/>de plantensoort ‘<text:span text:style-name="ifm_span_font.italic_ifm">Capsicum galapagoense</text:span>’ in de eerste kolom, ‘insectenbestuivers’ in de tweede kolom en ‘n.v.t.’ in de derde kolom;</text:p>
      <text:p text:style-name="ifm_p_mt.3.7mm_ifm">d.<text:s/>de plantensoort ‘<text:span text:style-name="ifm_span_font.italic_ifm">Capsicum pubescens</text:span>’ in de eerste kolom, ‘insectenbestuivers’ in de tweede kolom en ‘n.v.t.’ in de derde kolom;</text:p>
      <text:p text:style-name="ifm_p_mt.3.7mm_ifm">e.<text:s/>de plantensoort ‘<text:span text:style-name="ifm_span_font.italic_ifm">Capsicum tovarii</text:span>’ in de eerste kolom, ‘insectenbestuivers’ in de tweede kolom en ‘n.v.t.’ in de derde kolom.</text:p>
      <text:p text:style-name="ifm_p_mt.3.7mm_ifm">4.<text:s/>Na de plantensoort ‘<text:span text:style-name="ifm_span_font.italic_ifm">Chrysanthemum x morifolium</text:span> (syn. <text:span text:style-name="ifm_span_font.italic_ifm">Dendranthema grandiflora</text:span>)’ worden ingevoegd de plantensoort ‘<text:span text:style-name="ifm_span_font.italic_ifm">Cicer arietinum</text:span>’ in de eerste kolom, ‘n.v.t.’ in de tweede kolom en ‘n.v.t.’ in de derde kolom.</text:p>
      <text:p text:style-name="ifm_p_mt.3.7mm_ifm">5.<text:s/>Bij de plantensoort ‘<text:span text:style-name="ifm_span_font.italic_ifm">Cleome Spinosa</text:span>’ wordt in de tweede kolom ‘insectenbestuivers’ vervangen door ‘n.v.t.’.</text:p>
      <text:p text:style-name="ifm_p_mt.3.7mm_ifm">6.<text:s/>Bij de plantensoort ‘<text:span text:style-name="ifm_span_font.italic_ifm">Miscanthus lutarioriparius</text:span>’ wordt in de vierde kolom ‘klein zaad’ vervangen door ‘klein zaad; verspreidt zich via ondergrondse uitlopers’.</text:p>
      <text:p text:style-name="ifm_p_mt.3.7mm_ifm">7.<text:s/>Bij de plantensoort ‘<text:span text:style-name="ifm_span_font.italic_ifm">Miscanthus sacchariflorus</text:span>’ wordt in de vierde kolom ‘klein zaad’ vervangen door ‘klein zaad; verspreidt zich via ondergrondse uitlopers’.</text:p>
      <text:p text:style-name="ifm_p_mt.3.7mm_ifm">8.<text:s/>Bij de plantensoort ‘<text:span text:style-name="ifm_span_font.italic_ifm">Scaevola aemula</text:span>’ wordt in de tweede kolom ‘insectenbestuivers en windbestuivers’ vervangen door ‘insectenbestuivers’ en wordt in de derde kolom ‘windbestuivers’ vervangen door ‘n.v.t.’.</text:p>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ifm">Via artikel 16 van de Regeling ggo werkt bijlage 2 ook door in de reguliere risicobeoordeling overeenkomstig bijlage 5 bij de Regeling ggo. Sinds de wijzigingsregeling van 1 januari 2022<text:note text:id="n1" text:note-class="footnote"><text:note-citation text:label="1 ">1</text:note-citation><text:note-body><text:p text:style-name="ifm_p_font.normal_size.6.93pt_mt..5mm_indent.-0.1161in_mleft.0.1161in_ifm">Regeling van de Minister van Infrastructuur en Waterstaat van 23 november 2021, nr. IENW/BSK-2021/291836 tot wijziging van de Regeling genetisch gemodificeerde organismen milieubeheer 2013 (aanpassing bijlagen 2 en 4) (Stcrt. 2021, 47160)</text:p></text:note-body></text:note> is voor enkele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22 (zie noot 1) is voor een aantal pathogene micro-organismen (viruss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oktober 2021<text:note text:id="n3" text:note-class="footnote"><text:note-citation text:label="3 ">3</text:note-citation><text:note-body><text:p text:style-name="ifm_p_font.normal_size.6.93pt_mt..5mm_indent.-0.1161in_mleft.0.1161in_ifm">Regeling van de Minister van Infrastructuur en Waterstaat van 20 september 2021, nr. IENW/BSK-2021/220495 tot wijziging van de Regeling genetisch gemodificeerde organismen milieubeheer 2013 (aanpassing bijlagen 2, 4 en 7) (Stcrt. 2021, 41192)</text:p></text:note-body></text:note>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Op de toepassing van bijlage 7 bij de Regeling ggo wordt ook ingegaan in de inleiding die in de betreffende bijlage is opgenomen.</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uli 2022.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93</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93</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1 mei 2022, nr. IENW/BSK-2022/99005 tot wijziging van de Regeling genetisch gemodificeerde organismen milieubeheer 2013 (aanpassing bijlagen 2, 4 en 7)</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0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9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31 mei 2022, nr. IENW/BSK-2022/99005 tot wijziging van de Regeling genetisch gemodificeerde organismen milieubeheer 2013 (aanpassing bijlagen 2, 4 en 7)</meta:user-defined>
    <meta:user-defined meta:name="DCTERMS.alternative"/>
    <meta:user-defined meta:name="DCTERMS.W3CDTF/OVERHEIDop.datumOndertekening">2022-05-31</meta:user-defined>
    <meta:user-defined meta:name="DCTERMS.W3CDTF/DCTERMS.available">2022-06-01</meta:user-defined>
    <meta:user-defined meta:name="OVERHEIDop.Ruimtelijkplan/OVERHEIDop.bekendmakingBetreffendePlan"/>
  </office:meta>
</office:document-meta>
</file>