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Leeuwarden (06C02) te Leeuwarden,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Uitvoeren werk of werkzaamheden</text:p>
      <text:p text:style-name="ifm_p_ifm">Voor: Het herstellen van crashroutes en -wegen</text:p>
      <text:p text:style-name="ifm_p_ifm">Aanvraagdatum: 28 maart 2022</text:p>
      <text:p text:style-name="ifm_p_ifm">Besluitdatum: 19 mei 2022</text:p>
      <text:p text:style-name="ifm_p_ifm">Bekendmaking: 19 mei 2022</text:p>
      <text:p text:style-name="ifm_p_ifm">Zaaknummer: 2022/1277</text:p>
      <text:p text:style-name="ifm_p_ifm">OLOnummer: 68360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42</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42</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Vliegbasis Leeuwarden (06C02) te Leeuwarden,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bouwen</meta:user-defined>
    <meta:user-defined meta:name="OVERHEIDop.steltVast"/>
    <meta:user-defined meta:name="OVERHEIDop.StcrtID/DC.identifier">stcrt-2022-1404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Vliegbasis Leeuwarden (06C02) te Leeuwarden, Inspectie Leefomgeving en Transport</meta:user-defined>
    <meta:user-defined meta:name="DCTERMS.W3CDTF/DCTERMS.available">2022-05-30</meta:user-defined>
  </office:meta>
</office:document-meta>
</file>