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6 mei 2022, nr. 2022-137397, houdende de benoeming van nieuwe leden van de Bezwaarschriftenadviescommissie hersteloperatie toeslagen mei 2022</text:h>
      <text:p text:style-name="ifm_p_mt.3.7mm_ifm">De Staatssecretaris van Financiën,</text:p>
      <text:p text:style-name="ifm_p_mt.3.7mm_ifm">Gelet op:</text:p>
      <text:p text:style-name="ifm_p_ifm">–  artikel 2, eerste lid, van de Wet vergoedingen adviescolleges en commissies;</text:p>
      <text:p text:style-name="ifm_p_ifm">–  artikel 5, der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In artikel 1 wordt in de alfabetisch opsomming onder verlettering van onderdeel l tot onderdeel m, een onderdeel toegevoegd, luidende:</text:p>
      <text:section text:style-name="ifm_sect_mleft.5.1mm_ifm" text:name="d15e60">
        <text:p text:style-name="ifm_p_ifm">Met ingang van 1 juni 2022 is voor de duur van de adviescommissie tot lid benoemd:</text:p>
        <text:p text:style-name="ifm_p_ifm">l.  Prof. Mr. L.G. Verburg.</text:p>
      </text:section>
      <text:p text:style-name="ifm_p_mt.3.7mm_indent.no_ifm">B</text:p>
      <text:p text:style-name="ifm_p_mt.3.7mm_ifm">In artikel 1 wordt na het nieuwe onderdeel m, een onderdeel toegevoegd, luidende:</text:p>
      <text:section text:style-name="ifm_sect_mleft.5.1mm_ifm" text:name="d15e70">
        <text:p text:style-name="ifm_p_ifm">Met ingang van 1 september 2022 is voor de duur van de adviescommissie tot lid benoemd:</text:p>
        <text:p text:style-name="ifm_p_ifm">n.  mr. R.R. Wint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Den Haag,
                   16 mei 2022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Prof. Mr. Leonard G. Verburg wordt per 1 juni 2022 benoemd als lid van de Bezwaarschriftenadviescommissie voor de hersteloperatie Toeslagen. Hij was vanaf 2010 in Nijmegen fulltime hoogleraar arbeidsrecht. In de zomer van 2021 ging hij in die functie met emeritaat. In de periode augustus 2007 tot en met 2009 was hij al aan de Radboud als hoogleraar verbonden als houder van de CPO-wisselleerstoel.</text:p>
      <text:p text:style-name="ifm_p_mt.3.7mm_ifm">Mr. R.R. Winter wordt per 1 september 2022 benoemd als lid van de Bezwaarschriftenadviescommissie voor de hersteloperatie Toeslagen. Hij was voorheen President en senior raadsheer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54</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54</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6 mei 2022, nr. 2022-137397, houdende de benoeming van nieuwe leden van de Bezwaarschriftenadviescommissie hersteloperatie toeslagen mei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9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5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16 mei 2022, nr. 2022-137397, houdende de benoeming van nieuwe leden van de Bezwaarschriftenadviescommissie hersteloperatie toeslagen mei 2022</meta:user-defined>
    <meta:user-defined meta:name="DCTERMS.alternative"/>
    <meta:user-defined meta:name="DCTERMS.W3CDTF/OVERHEIDop.datumOndertekening">2022-05-16</meta:user-defined>
    <meta:user-defined meta:name="DCTERMS.W3CDTF/DCTERMS.available">2022-05-27</meta:user-defined>
    <meta:user-defined meta:name="OVERHEIDop.Ruimtelijkplan/OVERHEIDop.bekendmakingBetreffendePlan"/>
  </office:meta>
</office:document-meta>
</file>