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8</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bouwen –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een besluit genomen, overeenkomstig de procedure van artikel 20, lid 4, van de Tracéwet in samenhang met afdeling 3.4 van de Algemene wet bestuursrecht.</text:p>
      <text:p text:style-name="ifm_p_mt.3.7mm_ifm">Het besluit voor een omgevingsvergunning (kenmerk 6534023/OMV.21.12.00456) ten name van de Groene Boog Construction V.O.F. is op 13 mei 2022 afgegeven.</text:p>
      <text:p text:style-name="ifm_p_ifm">Het betreft de aanvraag van een omgevingsvergunning voor de activiteit bouwen op grond van artikel 2.1, eerste lid, onder a van de Wet algemene bepalingen omgevingsrecht. Het besluit heeft betrekking op de reconstructie van het bestaande viaduct (kunstwerk K58) op de locatie nabij Lieven de Keystraat 1 te Rotterdam. 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6 mei 2022 tot en met woensdag 6 juli 2022 ter inzage. Het besluit met de bijbehorende stukken is beschikbaar via de website: www.overheid.nl. De stukken kunnen geraadpleegd worden door te zoeken op OMV.21.12.00456.</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h text:style-name="ifm_p_font.bold_mt.5.08mm_page.keep-with-next_ifm" text:outline-level="4">Hoe kunnen belanghebbenden beroep indienen?</text:h>
      <text:p text:style-name="ifm_p_mt.4.23mm_ifm">Van donderdag 26 mei 2022 tot en met woensdag 6 juli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telefoonnummer 010 – 800 47 53.</text:p>
      <text:p text:style-name="ifm_p_font.italic_mt.3.7mm_ifm">De Minister van Infrastructuur en Waterstaat,<text:line-break/>namens deze,<text:line-break/>het afdelingshoofd BJV Projectadvisering, bij de Corporate Dienst van Rijkswaterstaat,<text:line-break/>W.<text:s/>Warmerdam<text:line-break/>b.a. Afdelingshoofd BJV-Expertise en RWS Advocaten, Rijkswaterstaat Corporate Dienst,<text:line-break/>P.E.J.<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948</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948</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3948</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4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5-25</meta:user-defined>
  </office:meta>
</office:document-meta>
</file>