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6</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 bouwen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text:p>
      <text:p text:style-name="ifm_p_ifm">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en bouwen en werkzaamheden rijksmonument (kenmerk Olonr. 6081333) ten name van BAM Infraconsult bv namens Levvel EPC V.O.F. is op 24 mei 2022 afgegeven door de Minister van Infrastructuur en Waterstaat <text:span text:style-name="ifm_span_font.bold_ifm">en heeft betrekking op de renovatie van de Afsluitdijk, in het bijzonder de bouw van de flexibele bodembescherming te Den Oever (cluster 24)</text:span>.</text:p>
      <text:p text:style-name="ifm_p_mt.3.7mm_ifm">Het besluit is niet gewijzigd ten opzichte van het ontwerpbesluit en is op 25 mei 2022 bekendgemaakt aan de aanvrager.</text:p>
      <text:h text:style-name="ifm_p_font.bold_mt.5.08mm_page.keep-with-next_ifm" text:outline-level="4">Waar en wanneer kunt u de stukken inzien?</text:h>
      <text:p text:style-name="ifm_p_mt.4.23mm_ifm">Het besluit en de bijbehorende stukken liggen met ingang van 26 mei 2022 tot en met 6 juli 2022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_mt.5.08mm_page.keep-with-next_ifm" text:outline-level="4">Hoe kan er beroep ingesteld worden?</text:h>
      <text:p text:style-name="ifm_p_mt.4.23mm_ifm">De volgende (rechts)personen kunnen vanaf 26 mei 2022 tot en met 6 juli 2022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 2500 EA Den Haag</text:p>
      <text:p text:style-name="ifm_p_mt.3.7mm_ifm">of (voor burgers) via het Digitaal Loket: https://digitaalloket.raadvanstate.nl/.</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 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text:p>
      <text:p text:style-name="ifm_p_mt.3.7mm_ifm">Het verzoek dient te zijn ondertekend en dient ten minste het volgende te bevatten:</text:p>
      <text:p text:style-name="ifm_p_ifm">−  de naam en het adres van de indiener;</text:p>
      <text:p text:style-name="ifm_p_ifm">−  de datum;</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F.G.P. Döfferhoff, telefoon 06 – 52 59 61 80 of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946</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946</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 het kader van de uitvoering van het project ‘Afsluitdijk’,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3946</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4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2-05-25</meta:user-defined>
  </office:meta>
</office:document-meta>
</file>