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9</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Beleidsregel experimenten samenwerking regulier en
speciaal onderwijs 2020 van 9 mei 2022, nr. 32508909, in verband met het
verlengen van de duur van de aanvraagperiode van het experiment</text:h>
      <text:p text:style-name="ifm_p_mt.3.7mm_ifm">De Minister voor Primair en Voortgezet Onderwijs,</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I.<text:s/>BELEIDSREGEL SAMENWERKING REGULIER EN SPECIAAL ONDERWIJS 2020</text:h>
      <text:p text:style-name="ifm_p_font.roman_mt.4.23mm_ifm">De Beleidsregel samenwerking regulier en speciaal
onderwijs 2020 wordt als volgt gewijzigd:</text:p>
      <text:p text:style-name="ifm_p_mt.3.7mm_indent.no_ifm">A</text:p>
      <text:p text:style-name="ifm_p_mt.3.7mm_ifm">Het tweede lid van artikel 5 komt te luiden:</text:p>
      <text:section text:style-name="ifm_sect_mleft.5.1mm_ifm" text:name="d15e57">
        <text:p text:style-name="ifm_p_mt.3.7mm_ifm">2.  Een aanvraag wordt voor het schooljaar 2020–2021 uiterlijk ingediend op
1 augustus 2020, voor het schooljaar 2021–2022 op 1 mei 2021, voor het
schooljaar 2022–2023 op 1 juli 2022 en voor het schooljaar 2023–2024 op 1 mei
2023.</text:p>
      </text:section>
      <text:p text:style-name="ifm_p_mt.3.7mm_indent.no_ifm">B</text:p>
      <text:p text:style-name="ifm_p_mt.3.7mm_ifm">Artikel 6 komt te luiden:</text:p>
      <text:section text:style-name="ifm_sect_mleft.5.1mm_ifm" text:name="d15e67">
        <text:h text:style-name="ifm_p_font.bold_mt.5.08mm_page.keep-with-next_ifm" text:outline-level="2">Artikel<text:s/>6.<text:s/>Duur experiment</text:h>
        <text:p text:style-name="ifm_p_mt.4.23mm_ifm">Een experiment wordt aangegaan voor ten hoogste zes jaar, aanvangend op
1 augustus onderscheidenlijk 1 mei van de in artikel 5, tweede lid, bedoelde
periode. Van het tussentijds beëindigen van het experiment doet het bevoegd
gezag mededeling aan de minister onder vermelding van de redenen.</text:p>
      </text:section>
      <text:h text:style-name="ifm_p_font.bold_mt.5.08mm_page.keep-with-next_ifm" text:outline-level="2">ARTIKEL<text:s/>II.<text:s/>INWERKINGTREDING</text:h>
      <text:p text:style-name="ifm_p_mt.4.23mm_ifm">Deze beleidsregel treedt in werking met ingang van de dag na de datum van
uitgifte van de Staatscourant waarin h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ze wijziging van de beleidsregel regelt de verlengde aanvraagprocedure
voor het experiment samenwerking regulier en speciaal onderwijs.</text:p>
      <text:h text:style-name="ifm_p_font.bold_mt.5.08mm_page.keep-with-next_ifm" text:outline-level="4">I.<text:s/>Algemeen</text:h>
      <text:p text:style-name="ifm_p_mt.4.23mm_ifm">In 2020 is de Beleidsregel experimenten samenwerking regulier en speciaal
onderwijs gepubliceerd.<text:note text:id="n1" text:note-class="footnote"><text:note-citation text:label="1 ">1</text:note-citation><text:note-body><text:p text:style-name="ifm_p_font.normal_size.6.93pt_mt..5mm_indent.-0.1161in_mleft.0.1161in_ifm">Stcrt.
2020, 34587.</text:p></text:note-body></text:note> Dit experiment regelt dat een (v)so-school of instelling, een speciale
school voor basisonderwijs en een reguliere school voor basis- of voortgezet
onderwijs die intensief willen gaan samenwerken, zes jaar als één school kunnen
functioneren. Dat wil zeggen dat de groepen leerlingen van de deelnemende
scholen onderling kunnen worden gemengd terwijl alle deelnemende scholen nog
blijven bestaan.</text:p>
      <text:p text:style-name="ifm_p_mt.3.7mm_ifm">Het doel van het experiment is het realiseren van intensieve samenwerking
tussen regulier basisonderwijs, speciaal basisonderwijs en speciaal onderwijs
in een geïntegreerde voorziening.</text:p>
      <text:p text:style-name="ifm_p_ifm">Tevens wordt onderzocht of het samengaan van scholen of vestigingen voor
(v)so en regulier basisonderwijs en speciaal basisonderwijs bijdraagt aan:</text:p>
      <text:p text:style-name="ifm_p_ifm">•  het verbeteren van de kwaliteit van de onderwijsondersteuning in het
reguliere onderwijs;</text:p>
      <text:p text:style-name="ifm_p_ifm">•  een grotere toegankelijkheid van het reguliere onderwijs voor leerlingen
met een ondersteuningsbehoefte binnen de eigen regio (thuisnabij
onderwijs).</text:p>
      <text:p text:style-name="ifm_p_ifm">•  welke knelpunten worden ervaren, waarvoor aanpassing van bestaande wet- en
regelgeving nodig is.</text:p>
      <text:p text:style-name="ifm_p_mt.3.7mm_ifm">De experimenten worden begeleid door het Steunpunt Passend Onderwijs, de
evaluatie wordt uitgevoerd door de Rijksuniversiteit Groningen.</text:p>
      <text:p text:style-name="ifm_p_mt.3.7mm_ifm">De scholen en instellingen houden gedurende het experiment hun
BRIN-nummers. De leerlingen moeten in BRON geregistreerd blijven op de
oorspronkelijke school van herkomst. Ook samenwerking met een nevenvestiging
van een (v)so-school is mogelijk op basis van dit experiment. Op grond van deze
beleidsregel konden aanvragen worden ingediend voor de schooljaren 2020–2021 en
2021–2022. Een experiment wordt aangegaan voor de periode van maximaal zes jaar
van 1 augustus 2020 tot 1 augustus 2026 of van 1 augustus 2021 tot 1 augustus
2027. Er is in het licht van de roep om inclusiever onderwijs echter een
groeiende behoefte aan de mogelijkheden die voornoemde beleidsregel biedt om te
experimenteren met vormen van samenwerking tussen regulier en speciaal
onderwijs. De komende jaren wordt daarnaast gewerkt aan de mogelijkheid kleine
groepen leerlingen met een ernstige (meervoudige) beperking een plek te geven
in het regulier basis en voortgezet onderwijs. Ter overbrugging wordt in het
kader van het beleid rond inclusiever onderwijs de onderhavige beleidsregel
verlengd met twee schooljaren. Aanvragen voor het schooljaar 2023/2023 kunnen
worden ingediend tot 1 juli 2022, aanvragen voor het schooljaar 2023/2024 tot
1 mei 2023.</text:p>
      <text:h text:style-name="ifm_p_font.bold_mt.5.08mm_page.keep-with-next_ifm" text:outline-level="4">II.<text:s/>Artikelsgewijze toelichting</text:h>
      <text:h text:style-name="ifm_p_font.bold-italic_mt.5.08mm_page.keep-with-next_ifm" text:outline-level="5">Artikel I. Beleidsregel samenwerking regulier en speciaal onderwijs
2020</text:h>
      <text:h text:style-name="ifm_p_font.italic_mt.5.08mm_page.keep-with-next_ifm" text:outline-level="6">A</text:h>
      <text:p text:style-name="ifm_p_mt.4.23mm_ifm">De aanvraag wordt ingediend bij het Ministerie van OCW, onder vermelding
van ‘Experiment samenwerking regulier en speciaal onderwijs’, Postbus 16375,
2500 BJ Den Haag.</text:p>
      <text:p text:style-name="ifm_p_mt.3.7mm_ifm">Een aanvraag wordt ingediend door het bevoegd gezag van de deelnemende
scholen en instellingen. Indien er meerdere bevoegde gezagsorganen betrokken
zijn dienen zij gezamenlijk de aanvraag voor deelname aan het experiment
in.</text:p>
      <text:p text:style-name="ifm_p_mt.3.7mm_ifm">De scholen kunnen voor het schooljaar 2022–2023 een aanvraag indienen voor
1 juli 2022. Voor het schooljaar 2023–2024 dient de aanvraag voor 1 mei 2023
ingediend te zijn.</text:p>
      <text:p text:style-name="ifm_p_ifm">Een aanvraag moet bestaan uit de volgende onderdelen:</text:p>
      <text:p text:style-name="ifm_p_ifm">•  De medezeggenschapsraden van de deelnemende scholen en instellingen stemmen
in met het experiment. Een bewijs van instemming moet bij de aanvraag worden
gevoegd</text:p>
      <text:p text:style-name="ifm_p_ifm">•  Het samenwerkingsverband stemt in met het experiment. Indien de scholen in
twee samenwerkingsverbanden liggen is van beide samenwerkingsverbanden
instemming nodig. Bij de aanvraag moet een bewijs van instemming door het
samenwerkingsverband/de samenwerkingsverbanden worden gevoegd. Deze bepaling
geldt niet voor instellingen.</text:p>
      <text:p text:style-name="ifm_p_ifm">•  De gemeente(n) van de deelnemende scholen of instellingen stemt(/en) in met
het experiment in verband met hun verantwoordelijkheid voor leerlingenvervoer
en onderwijshuisvesting. Ook is het van belang dat de leerplichtambtenaren van
de gemeenten waar de leerlingen wonen op de hoogte zijn dat de leerlingen
weliswaar nog ingeschreven blijven staan op de (v)so-school of instelling maar
daar geen onderwijs volgen. Bij de aanvraag moet daarom een bewijs van
instemming door de gemeente/gemeenten worden gevoegd.</text:p>
      <text:p text:style-name="ifm_p_ifm">•  De wetenschappelijke begeleiding van het experiment wordt door het
Ministerie van Onderwijs, Cultuur en Wetenschap geregeld. Dit betekent wel dat
wanneer men ervoor kiest om gebruik te maken van deze
experimenteermogelijkheid, men tevens verplicht is om deel te nemen aan het
wetenschappelijke onderzoek dat wordt uitgevoerd.</text:p>
      <text:p text:style-name="ifm_p_ifm">•  Onderdeel van de aanvraag is een plan van aanpak. Dit plan van aanpak gaat
in op de inrichting van het experiment: visie, doelen, huisvesting, de wijze
waarop de deelnemende scholen verwachten de doelen te gaan behalen en de
planning. Het bevat tevens een voorstel voor het onderwijs- en
ondersteuningsaanbod van de geïntegreerde voorziening. In het plan van aanpak
dient te worden aangegeven hoe de deelnemende scholen tot deze afspraken
verwachten te komen. Verder dient in het plan van aanpak aangegeven te worden
hoe men het beschikbare geld van de aparte scholen inzet (begroting). In het
experimenteerplan wordt aangegeven hoe dit experiment is ingebed in het systeem
van kwaliteitszorg.</text:p>
      <text:h text:style-name="ifm_p_font.italic_mt.5.08mm_page.keep-with-next_ifm" text:outline-level="6">B</text:h>
      <text:p text:style-name="ifm_p_mt.4.23mm_ifm">Het experiment wordt aangegaan voor de periode van zes jaar, van 1 augustus
2022 tot 1 augustus 2028 of van 1 augustus 2023 tot 1 augustus 2029.</text:p>
      <text:h text:style-name="ifm_p_font.bold-italic_mt.5.08mm_page.keep-with-next_ifm" text:outline-level="5">Artikel II. Inwerkingtreding</text:h>
      <text:p text:style-name="ifm_p_mt.4.23mm_ifm">Het experiment kan starten met ingang van het schooljaar 2022–2023 of met
ingang van schooljaar 2023–2024. Dit betekent dat de aanvraag moet zijn
ingediend voor 1 juli 2022 of 1 mei 2023. Dat betekent dat de wijziging van de
beleidsregel zo snel mogelijk in werking moet tre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929</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929</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eleidsregel experimenten samenwerking regulier en speciaal onderwijs 2020 van 9 mei 2022, nr. 32508909, in verband met het verlengen van de duur van de aanvraagperiode van het experimen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9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30-08-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2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DC.title">Wijziging van Beleidsregel experimenten samenwerking regulier en speciaal onderwijs 2020 van 9 mei 2022, nr. 32508909, in verband met het verlengen van de duur van de aanvraagperiode van het experiment</meta:user-defined>
    <meta:user-defined meta:name="DCTERMS.alternative"/>
    <meta:user-defined meta:name="DCTERMS.W3CDTF/DCTERMS.available">2022-05-24</meta:user-defined>
    <meta:user-defined meta:name="OVERHEIDop.Ruimtelijkplan/OVERHEIDop.bekendmakingBetreffendePlan"/>
  </office:meta>
</office:document-meta>
</file>