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78</text:p>
          </table:table-cell>
        </table:table-row>
        <table:table-row table:style-name="staatscourant.koprow1">
          <table:covered-table-cell/>
          <table:covered-table-cell/>
          <table:table-cell office:value-type="string" table:style-name="staatscourant.publicatiedatumcel">
            <text:p>25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8 mei 2022
nr. BOACAT2022/037, strekkende tot aanwijzing van buitengewoon
opsporingsambtenaren bij gemeente Zutphen.</text:h>
      <text:p text:style-name="ifm_p_mt.3.7mm_ifm">De Minister voor Rechtsbescherming,</text:p>
      <text:p text:style-name="ifm_p_mt.3.7mm_ifm">Gelezen het verzoek van gemeente Zutphen van 29 april 2022 en
de adviezen van de hoofdofficier van justitie bij het arrondissementsparket
Oost-Nederland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Handhaver A, Handhaver B en
Handhaver C in dienst van de gemeente Zutphen,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2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Oost-Nederland.</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1.  De gemeente Zutphen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individuele akten van opsporingsbevoegdheid en beëdiging en de overige
benoemingsbescheiden van de buitengewoon opsporingsambtenaren in dienst van
gemeente Zutphen in de functie van Handhaver A, Handhaver B en Handhaver C,
worden voor de duur van hun geldigheid of tot daarover nader zal zijn beslist,
geacht te zijn afgegeven mede op basis van het onderhavige besluit.</text:p>
      <text:p text:style-name="ifm_p_ifm">Dit artikel brengt geen wijziging in de resterende looptijd van de
afgegeven aktes.</text:p>
      <text:h text:style-name="ifm_p_font.bold_mt.5.08mm_page.keep-with-next_ifm" text:outline-level="2">Artikel<text:s/>8<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9<text:s/></text:h>
      <text:p text:style-name="ifm_p_mt.4.23mm_ifm">Dit besluit wordt aangehaald als: Besluit buitengewoon opsporingsambtenaar
gemeente Zutphen 2022.</text:p>
      <text:p text:style-name="ifm_p_mt.3.7mm_ifm">Dit besluit zal in de Staatscourant worden geplaatst.</text:p>
      <text:p text:style-name="ifm_p_font.italic_mt.3.7mm_ifm">
                  Den Haag,
                   18 mei 2022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mt.3.7mm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3878</text:span><text:tab/>25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3878</text:span><text:tab/>25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18 mei 2022 nr. BOACAT2022/037, strekkende tot aanwijzing van buitengewoon opsporingsambtenaren bij gemeente Zutphen.</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3878</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878</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18 mei 2022 nr. BOACAT2022/037, strekkende tot aanwijzing van buitengewoon opsporingsambtenaren bij gemeente Zutphen.</meta:user-defined>
    <meta:user-defined meta:name="DCTERMS.alternative"/>
    <meta:user-defined meta:name="DCTERMS.W3CDTF/OVERHEIDop.datumOndertekening">2022-05-18</meta:user-defined>
    <meta:user-defined meta:name="DCTERMS.W3CDTF/DCTERMS.available">2022-05-25</meta:user-defined>
    <meta:user-defined meta:name="OVERHEIDop.Ruimtelijkplan/OVERHEIDop.bekendmakingBetreffendePlan"/>
  </office:meta>
</office:document-meta>
</file>