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termijn van beperking van de openbaarheid van de naar de rijksarchiefbewaarplaatsen over te brengen dossiers in het archief van de diplomatieke vertegenwoordiging in Bangladesh (1971) 1975–2013 van het Ministerie van Buitenlandse Zaken</text:h>
      <text:p text:style-name="ifm_p_mt.3.7mm_ifm">De Staatssecretaris voor Cultuur en Media;</text:p>
      <text:p text:style-name="ifm_p_mt.3.7mm_ifm">Gelet op artikel 15, vierde lid Aw;</text:p>
      <text:p text:style-name="ifm_p_mt.3.7mm_ifm">Gelet op het besluit van de Minister van Buitenlandse Zaken van 12 februari 2022, Staatscourant nr. 5171;</text:p>
      <text:p text:style-name="ifm_p_mt.3.7mm_indent.0mm_ifm">Besluit:</text:p>
      <text:h text:style-name="ifm_p_font.bold_mt.5.08mm_page.keep-with-next_ifm" text:outline-level="2">Artikel<text:s/>1<text:s/></text:h>
      <text:p text:style-name="ifm_p_mt.4.23mm_ifm">De termijn van beperking van de openbaarheid van de volgende naar de rijksarchiefbewaarplaats over te brengen inventarisnummers in het archief van de diplomatieke vertegenwoordiging in Bangladesh (1971) 1975–2013 van het Ministerie van Buitenlandse Zaken wordt vastgesteld voor 100 jaar na afsluiting van het betreffende dossi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107</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17 mei 2022
               </text:p>
      <text:p text:style-name="ifm_p_font.italic_mt.3.7mm_ifm">De Staatssecretaris voor Cultuur en Media,<text:line-break/>Voor deze,<text:line-break/>De Algemene Rijksarchivaris,<text:line-break/>A.J.M.<text:s/>Doek</text:p>
      <text:p text:style-name="ifm_p_mt.3.7mm_ifm">Bezwaar</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 BIJ HET BESLUIT VAN DE STAATSECRETARIS VOOR CULTUUR EN MEDIA INZAKE DE TERMIJN VAN BEPERKING VAN DE OPENBAARHEID VAN DE NAAR DE RIJKSARCHIEFBEWAARPLAATSEN OVER TE BRENGEN DOSSIERS IN HET ARCHIEF VAN DE DIPLOMATIEKE VERTEGENWOORDIGING IN BANGLADESH (1971) 1975–2013 VAN HET MINISTERIE VAN BUITENLANDSE ZAKEN</text:h>
      <text:p text:style-name="ifm_p_mt.4.23mm_ifm">De inventarisnummers 33, 34 en 437 bevatten informatie over (illegale) adoptie van Bengaalse kinderen. Voor dit archief is gekozen voor een vervroegde overbrenging en deze dossiers zijn gedeeltelijk relatief recent gevormd, namelijk in de periode 1972–1984 en 1987-2006.</text:p>
      <text:p text:style-name="ifm_p_mt.3.7mm_ifm">Omdat deze dossiers bijzondere persoonsgegevens bevatten als bedoeld in de Wet bescherming persoonsgegevens, is bij besluit van de Minister Buitenlandse Zaken van 22 februari 2022, Staatscourant nummer 5171 de openbaarheid met het oog op de eerbiediging van de persoonlijke levenssfeer van nog levende personen beperkt, gehoord de Algemene Rijksarchivaris.</text:p>
      <text:p text:style-name="ifm_p_mt.3.7mm_ifm">De Minister van Buitenlandse Zaken heeft te kennen gegeven de termijn waarvoor de beperkingen aan de openbaarheid van deze over te brengen dossiers moet gaan gelden, te willen stellen op 100 jaar na afsluiting van het dossier. Bij deze dossiers is het onduidelijk welke geboortedatum als uitgangspunt moet worden genomen: er komen gegevens in voor van diverse personen, zodat de sluitingsdatum van het dossier het uitgangspunt moet vormen voor de termijn van de beperking van de openbaarheid.</text:p>
      <text:p text:style-name="ifm_p_mt.3.7mm_ifm">In veel gevallen is het echter duidelijk dat de personen op wie het dossier betrekking heeft ten tijde van de opening, en ook ten tijde van de sluiting van het dossier nog minderjarig waren, zodat de mogelijkheid bestaat dat zij bij het verstrijken van de termijn nog in leven zijn.</text:p>
      <text:p text:style-name="ifm_p_mt.3.7mm_ifm">Op grond van artikel 15, vierde lid AW, kunnen beperkingen aan de openbaarheid alleen betrekking hebben op archiefbescheiden minder oud dan vijfenzeventig jaar, tenzij de Minister van Onderwijs, Cultuur en Wetenschap anders beslist. Gelet op de aard van de dossiers en daarin opgenomen (bijzondere) persoonsgegevens is een termijn van 100 jaar na afsluiting van het dossier dan ook gerechtvaardigd. De eerbiediging van de persoonlijke levenssfeer van nog levende personen wordt door het stellen van een termijn van 100 jaar na afsluiting van het dossier gewaarborgd. Daarom besluit de Staatssecretaris voor Cultuur en Media de beperking van de openbaarheid van deze dossiers te stellen op 100 jaar na af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26</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26</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de termijn van beperking van de openbaarheid van de naar de rijksarchiefbewaarplaatsen over te brengen dossiers in het archief van de diplomatieke vertegenwoordiging in Bangladesh (1971) 1975–2013 van het Ministerie van Buitenlandse Zak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826</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2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inzake de termijn van beperking van de openbaarheid van de naar de rijksarchiefbewaarplaatsen over te brengen dossiers in het archief van de diplomatieke vertegenwoordiging in Bangladesh (1971) 1975–2013 van het Ministerie van Buitenlandse Zaken</meta:user-defined>
    <meta:user-defined meta:name="DCTERMS.alternative"/>
    <meta:user-defined meta:name="DCTERMS.W3CDTF/OVERHEIDop.datumOndertekening">2022-05-17</meta:user-defined>
    <meta:user-defined meta:name="DCTERMS.W3CDTF/DCTERMS.available">2022-05-25</meta:user-defined>
    <meta:user-defined meta:name="OVERHEIDop.Ruimtelijkplan/OVERHEIDop.bekendmakingBetreffendePlan"/>
  </office:meta>
</office:document-meta>
</file>