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age Cultuur Inclusief</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uitvoerder:</text:span> Binoq atana;</text:p>
      <text:p text:style-name="ifm_p_ifm"> <text:span text:style-name="ifm_span_font.italic_ifm">instelling of organisatie:</text:span> gesubsidieerde en niet-gesubsidieerde cultuurinstellingen en culturele organisaties;</text:p>
      <text:p text:style-name="ifm_p_ifm"> <text:span text:style-name="ifm_span_font.italic_ifm">stagiair:</text:span> student of net afgestudeerde ook wel aangeduid als starter;</text:p>
      <text:p text:style-name="ifm_p_ifm"> <text:span text:style-name="ifm_span_font.italic_ifm">rijkscultuurfondsen:</text:span> het Mondriaanfonds, het Fonds Podiumkunsten, het Nederlands Filmfonds, het Stimuleringsfonds creatieve industrie, het Fonds voor de cultuurparticipatie, het Nederlands Letterenfonds.</text:p>
      <text:h text:style-name="ifm_p_font.bold_mt.5.08mm_page.keep-with-next_ifm" text:outline-level="2">Artikel<text:s/>2.<text:s/>Toepasselijkheid</text:h>
      <text:p text:style-name="ifm_p_mt.4.23mm_ifm">1.  Deze regeling is van toepassing op gesubsidieerde en niet-gesubsidieerde cultuurinstellingen en culturele organisaties die via het platform Stage Cultuur Inclusief een contract sluiten met een stagiair of starter en daarvoor via een aanvraag een subsidie ontvangen.</text:p>
      <text:p text:style-name="ifm_p_mt.3.7mm_ifm">2.  Aanvragers zetten de subsidie in als bijdrage voor het uitkeren van een vergoeding voor de invulling van een stage- of werkervaringsplek, met als doel het bevorderen van diversiteit en inclusie op werkvloer.</text:p>
      <text:h text:style-name="ifm_p_font.bold_mt.5.08mm_page.keep-with-next_ifm" text:outline-level="2">Artikel<text:s/>3.<text:s/>Eisen stage- of werkervaringsplek</text:h>
      <text:p text:style-name="ifm_p_mt.4.23mm_ifm">1.  Bij een stage of werkervaringsplek moet sprake zijn van een leerplan met leerdoelen en de student of starter wordt begeleid vanuit de aanvragende instelling of organiatie. Voor een stage of een werkervaringsplek moet door de aanvrager een vergoeding worden betaald.</text:p>
      <text:p text:style-name="ifm_p_mt.3.7mm_ifm">2.  Een stage- of werkervaringsplek duurt minimaal 3 maanden.</text:p>
      <text:p text:style-name="ifm_p_mt.3.7mm_ifm">3.  De aanvrager is verplicht om de stagiair en/of starter een veilige omgeving te bieden waarin alles in het werk wordt gesteld ongewenst gedrag (intimidatie, seksuele intimidatie, pesten, agressie en gebruik van geweld, discriminatie) te voorkomen en, indien er toch sprake van is, dit na een melding van de stagiair/starten aan te pakken.</text:p>
      <text:p text:style-name="ifm_p_mt.3.7mm_ifm">4.  De aanvrager sluit een contract met de stagiair of starter conform de richtlijnen uit de eigen cao waarbij de te verrichten werkzaamheden, het aantal dagen, de begeleiding alsmede zaken als de vergoeding, verzekering en reis- en verblijfkosten schriftelijk worden vastgelegd.</text:p>
      <text:h text:style-name="ifm_p_font.bold_mt.5.08mm_page.keep-with-next_ifm" text:outline-level="2">Artikel<text:s/>4.<text:s/>Aanvrager</text:h>
      <text:p text:style-name="ifm_p_mt.4.23mm_ifm">De aanvragers zijn (Nederlandse) gesubsidieerde en niet-gesubsidieerde culturele instellingen en culturele organisaties.</text:p>
      <text:h text:style-name="ifm_p_font.bold_mt.5.08mm_page.keep-with-next_ifm" text:outline-level="2">Artikel<text:s/>5.<text:s/>Algemene eisen en weigeringsgronden</text:h>
      <text:p text:style-name="ifm_p_mt.4.23mm_ifm">1.  Per aanvrager kunnen maximaal 3 vergoedingen worden toegekend.</text:p>
      <text:p text:style-name="ifm_p_mt.3.7mm_ifm">2.  De subsidie mag uitsluitend worden gebruikt om, door de stage- en/of werkervaringsplekken, diversiteit en inclusie op het gebied van personeel te bevorderen.</text:p>
      <text:p text:style-name="ifm_p_mt.3.7mm_ifm">3.  De subsidie wordt uitsluitend aangevraagd met gebruikmaking van het daarvoor vastgestelde digitale aanvraagformulier en een akkoord op de voorwaarden.</text:p>
      <text:p text:style-name="ifm_p_mt.3.7mm_ifm">4.  Bij de aanvraag wordt aangegeven wat de hoogte van de stagevergoeding zal zijn, waarbij de vergoeding minimaal € 250,– per maand bedraagt.</text:p>
      <text:p text:style-name="ifm_p_mt.3.7mm_ifm">5.  Aanvragen kunnen, na een afwijzend besluit op grond van de toets aan de beoordelingscriteria, als genoemd in artikel 7, niet meer opnieuw worden ingediend.</text:p>
      <text:p text:style-name="ifm_p_mt.3.7mm_ifm">6.  Het bestuur wijst aanvragen af als het plafond van de regeling is bereikt.</text:p>
      <text:h text:style-name="ifm_p_font.bold_mt.5.08mm_page.keep-with-next_ifm" text:outline-level="2">Artikel<text:s/>6.<text:s/>Indieningsperiode</text:h>
      <text:p text:style-name="ifm_p_mt.4.23mm_ifm">De termijn voor het indienen van een aanvraag wordt bekend gemaakt via de website www.stagecultuurinclusief.nl, www.letterenfonds.nl en de websites van alle andere Rijkscultuurfondsen.</text:p>
      <text:h text:style-name="ifm_p_font.bold_mt.5.08mm_page.keep-with-next_ifm" text:outline-level="2">Artikel<text:s/>7.<text:s/>Beoordelingscriteria</text:h>
      <text:p text:style-name="ifm_p_mt.4.23mm_ifm">De aanvraag wordt getoetst aan de in artikel 2, 3 en 4 genoemde voorwaarden. Het bestuur en de uitvoerder behouden zich het recht voor om aanvragen van dezelfde aanvrager te bundelen.</text:p>
      <text:h text:style-name="ifm_p_font.bold_mt.5.08mm_page.keep-with-next_ifm" text:outline-level="2">Artikel<text:s/>8.<text:s/>Hoogte van het bedrag</text:h>
      <text:p text:style-name="ifm_p_mt.4.23mm_ifm">De subsidie bedraagt maximaal € 1.000,– per stage- of werkervaringsplek. In het geval van een subsidie voor stageplaatsen bedraagt de subsidie in geen geval meer dan het totaalbedrag van de aan de stagiar(e) te betalen stagevergoeding.</text:p>
      <text:h text:style-name="ifm_p_font.bold_mt.5.08mm_page.keep-with-next_ifm" text:outline-level="2">Artikel<text:s/>9.<text:s/>Aanvraagperiode, verdelingssysteem en subsidieplafond</text:h>
      <text:p text:style-name="ifm_p_mt.4.23mm_ifm">1.  De aanvraagperiode loopt van 15 maart 2022 tot 15 november 2022.</text:p>
      <text:p text:style-name="ifm_p_mt.3.7mm_ifm">2.  Het bestuur behandelt de aanvragen op volgorde van binnenkomst.</text:p>
      <text:p text:style-name="ifm_p_mt.3.7mm_ifm">3.  Met inachtneming van artikel 11, vijfde lid, van het algemeen reglement, geldt als datum van ontvangst de datum waarop het Letterenfonds de volledige aanvraag heeft ontvangen.</text:p>
      <text:p text:style-name="ifm_p_mt.3.7mm_ifm">4.  Het subsidieplafond bedraagt € 140.000. Eventuele wijzigingen van dit plafond worden bekendgemaakt op de website van het Letterenfonds en de portal op de website Stage Cultuur Inclusief.</text:p>
      <text:h text:style-name="ifm_p_font.bold_mt.5.08mm_page.keep-with-next_ifm" text:outline-level="2">Artikel<text:s/>10.<text:s/>Verplichtingen subsidieontvanger</text:h>
      <text:p text:style-name="ifm_p_mt.4.23mm_ifm">1.  De subsidie wordt door de ontvanger geheel besteed aan het uitkeren van een stagevergoeding conform de eigen cao die van toepassing is.</text:p>
      <text:p text:style-name="ifm_p_mt.3.7mm_ifm">2.  De stage als genoemd in de aanvraag dient voor 1 januari 2024 te zijn afgerond. 3. Indien de stage niet voor 2024 kan worden afgerond, maakt de subsidieontvanger de redenen hiervoor zo snel mogelijk kenbaar aan het bestuur. 4. De ontvanger doet zo snel mogelijk mededeling aan het bestuur indien de stagiair of starter voortijdig de stage- of werkervaringsplek verlaat.</text:p>
      <text:h text:style-name="ifm_p_font.bold_mt.5.08mm_page.keep-with-next_ifm" text:outline-level="2">Artikel<text:s/>11.<text:s/>Verlening en vaststelling</text:h>
      <text:p text:style-name="ifm_p_mt.4.23mm_ifm">1.  Bij het verlenen van een subsidie geeft het bestuur direct een beschikking tot vaststelling.</text:p>
      <text:p text:style-name="ifm_p_mt.3.7mm_ifm">2.  Binnen vier weken na het bericht over de toekenning wordt de vergoeding overgemaakt.</text:p>
      <text:h text:style-name="ifm_p_font.bold_mt.5.08mm_page.keep-with-next_ifm" text:outline-level="2">Artikel<text:s/>12.<text:s/>Termijnen</text:h>
      <text:p text:style-name="ifm_p_mt.4.23mm_ifm">Binnen twee weken na indiening ontvangt de aanvrager bericht over de aanvraag. Als er onduidelijkheden zijn in de aanvraag dan neemt uitvoerder, namens het bestuur, contact op met de aanvrager. Eventuele aanvullende informatie dient binnen vijf werkdagen te worden aangeleverd.</text:p>
      <text:h text:style-name="ifm_p_font.bold_mt.5.08mm_page.keep-with-next_ifm" text:outline-level="2">Artikel<text:s/>13.<text:s/>Intrekkings-en wijzigingsgronden subsidievaststelling</text:h>
      <text:p text:style-name="ifm_p_mt.4.23mm_ifm">1.  Het bestuur kan de subsidievaststell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Als de stagiair of starter meer dan 50% van de afgesproken termijn heeft doorlopen, wordt de subsidie niet teruggevorderd. Is de termijn korter dan 50%, dan wordt de subsidie naar rato teruggevorderd.</text:p>
      <text:h text:style-name="ifm_p_font.bold_mt.5.08mm_page.keep-with-next_ifm" text:outline-level="2">Artikel<text:s/>14.<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5.<text:s/>Inwerkingtreding</text:h>
      <text:p text:style-name="ifm_p_mt.4.23mm_ifm">Deze regeling treedt in werking met ingang van 15 maart 2022 en eindigt op 31 december 2022.</text:p>
      <text:h text:style-name="ifm_p_font.bold_mt.5.08mm_page.keep-with-next_ifm" text:outline-level="2">Artikel<text:s/>16.<text:s/>Slot- en overgangsbepalingen</text:h>
      <text:p text:style-name="ifm_p_mt.4.23mm_ifm">1.  In alle gevallen waarin deze regeling niet voorziet, beslist het bestuur.</text:p>
      <text:p text:style-name="ifm_p_mt.3.7mm_ifm">2.  Naast en in aanvulling op deze regeling zijn de bepalingen in het Algemeen reglement Nederlands Letterenfonds van toepassing.</text:p>
      <text:p text:style-name="ifm_p_mt.3.7mm_ifm">3.  Deze regeling is vastgesteld op 4 maart 2022 door het bestuur van de Stichting Nederlands Letterenfonds.</text:p>
      <text:p text:style-name="ifm_p_mt.3.7mm_ifm">4.  Deze regeling wordt aangehaald als Regeling Stage Cultuur Inclusief.</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Voor deze,<text:line-break/><text:line-break/>T.R.F.M.<text:s/>Perez,<text:line-break/>directeur-bestuurder</text:p>
      <text:h text:style-name="ifm_p_font.bold_mt.5.08mm_page.break-before_ifm" text:outline-level="4">TOELICHTING</text:h>
      <text:p text:style-name="ifm_p_mt.4.23mm_ifm">Het Ministerie van Onderwijs, Cultuur en Wetenschap (OCW) heeft extra middelen beschikbaar gesteld aan de Rijkscultuurfondsen voor specifieke arbeidsmarktknelpunten in de culturele sector. De regeling Stage Cultuur Inclusief vormt een onderdeel van die extra middelen. De regeling moet bijdragen aan het diverser en inclusiever invullen van stage- en werkervaringsplekken in de cultuursector, waarbij voor de invulling van het begrip diversiteit wordt aangesloten bij de Code Diversiteit &amp; Inclusie waar het gaat om culturele diversiteit, gender, beperking, seksuele oriëntatie, religie, sociaaleconomische status en opleidingsniveau. Het Nederlands Letterenfonds treedt op als penvoerder namens de zes Rijkscultuurfondsen. Binoq Atana neemt de praktische inrichting van de regeling en het contact met de culturele instellingen en organisaties op zich.</text:p>
      <text:p text:style-name="ifm_p_mt.3.7mm_ifm">De zes Rijkscultuurfondsen zijn: het Fonds Podiumkunsten, het Stimuleringsfonds Creatieve Industrie, het Mondriaan Fonds, het Filmfonds, het Fonds voor Cultuurparticipatie en het Nederlands Letterenfonds.</text:p>
      <text:p text:style-name="ifm_p_mt.3.7mm_ifm">Voor de wet gelden voor stages en werkervaringsplekken dezelfde regels. Vaak is een stage onderdeel van een opleiding, maar ook zonder een opleiding, of als een student net klaar is met een opleiding, kan er stage worden gelopen en betreft het een werkervaringsplek voor een starter. De activiteiten moeten gaan om het leren, het werk is van bijkomende aard. Als bij een werkervaringsplek volwaardig werk wordt verricht is er sprake van een arbeidsovereenkomst en heeft de starter ten minste recht op het wettelijk minimumloon. In dat geval kan er geen gebruik gemaakt worden van de regeling Stage Cultuur Inclus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23</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23</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tage Cultuur Inclusief</dc:title>
    <meta:user-defined meta:name="OVERHEID.ZelfstandigBestuursorgaan/DC.creator">Stichting Nederlands Letterenfonds</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823</meta:user-defined>
    <meta:user-defined meta:name="OVERHEIDop.datumEindeReactietermijn">2022-11-15</meta:user-defined>
    <meta:user-defined meta:name="OVERHEIDop.Rubriek/DC.type">ander besluit van algemene strekking</meta:user-defined>
    <meta:user-defined meta:name="OVERHEIDop.terinzageleggingBG"/>
    <meta:user-defined meta:name="DCTERMS.relation"/>
    <meta:user-defined meta:name="DCTERMS.W3CDTF/OVERHEIDop.materieelUitgewerkt">2022-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Stage Cultuur Inclusief</meta:user-defined>
    <meta:user-defined meta:name="DCTERMS.alternative"/>
    <meta:user-defined meta:name="DCTERMS.W3CDTF/DCTERMS.available">2022-05-25</meta:user-defined>
    <meta:user-defined meta:name="OVERHEIDop.Ruimtelijkplan/OVERHEIDop.bekendmakingBetreffendePlan"/>
  </office:meta>
</office:document-meta>
</file>