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4300*"/>
    </style:style>
    <style:style style:family="table-column" style:name="table1.tg1.col2">
      <style:table-column-properties style:rel-column-width="24700*"/>
    </style:style>
    <style:style style:family="table-column" style:name="table1.tg1.col3">
      <style:table-column-properties style:rel-column-width="5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803</text:p>
          </table:table-cell>
        </table:table-row>
        <table:table-row table:style-name="staatscourant.koprow1">
          <table:covered-table-cell/>
          <table:covered-table-cell/>
          <table:table-cell office:value-type="string" table:style-name="staatscourant.publicatiedatumcel">
            <text:p>25 me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het bestuur van de Dienst voor het kadaster en de openbare registers tot vaststellen van de tarieven voor verstrekking WOZ-detailgegevens 2022</text:h>
      <text:p text:style-name="ifm_p_font.italic_mt.7.4mm_ifm">Nr. 22.009925</text:p>
      <text:p text:style-name="ifm_p_mt.3.7mm_ifm">Het bestuur van de Dienst voor het kadaster en de openbare registers,</text:p>
      <text:p text:style-name="ifm_p_mt.3.7mm_ifm">Gelet op de artikelen 2, derde lid, en 7 van de Organisatiewet Kadaster en artikel 25i van de Mededingingswet;</text:p>
      <text:p text:style-name="ifm_p_mt.3.7mm_indent.0mm_ifm">Besluit:</text:p>
      <text:h text:style-name="ifm_p_font.bold_mt.5.08mm_page.keep-with-next_ifm" text:outline-level="2">Artikel<text:s/>1<text:s/></text:h>
      <text:p text:style-name="ifm_p_mt.4.23mm_ifm">In dit besluit wordt verstaan onder:</text:p>
      <text:p text:style-name="ifm_p_ifm"> <text:span text:style-name="ifm_span_font.italic_ifm">wet:</text:span> Wet waardering onroerende zaken.</text:p>
      <text:p text:style-name="ifm_p_ifm"> <text:span text:style-name="ifm_span_font.italic_ifm">WOZ-detailgegevens:</text:span> door gemeenten ingewonnen objectkenmerken van onroerende zaken die gemeenten gebruiken in het waarderingsproces ingevolge de wet, niet zijnde WOZ-waardegegevens en bijbehorende temporele en meta-kenmerken als bedoeld in artikel 37a van de wet.</text:p>
      <text:p text:style-name="ifm_p_ifm"> <text:span text:style-name="ifm_span_font.italic_ifm">WOZ-waardegegeven:</text:span> het waardegegeven als bedoeld in artikel 2 van de wet.</text:p>
      <text:p text:style-name="ifm_p_ifm"> <text:span text:style-name="ifm_span_font.italic_ifm">deelobject:</text:span> onderdeel van een WOZ-object, bijvoorbeeld een verdieping van een woning, een aanbouw, een bijgebouw of een stuk grond.</text:p>
      <text:h text:style-name="ifm_p_font.bold_mt.5.08mm_page.keep-with-next_ifm" text:outline-level="2">Artikel<text:s/>2<text:s/></text:h>
      <text:p text:style-name="ifm_p_mt.4.23mm_ifm">1.  Voor het verstrekken in de vorm van objectinformatie van WOZ-detailgegevens of – voor zover het een notaris betreft voor het doel zoals beschreven in artikel 10 lid 1 sub a van het Uitvoeringsbesluit kostenverrekening en gegevensuitwisseling Wet waardering onroerende zaken – het WOZ-waardegegeven, is per WOZ-object verschuldigd:</text:p>
      <text:p text:style-name="ifm_p_ifm">a.  als het de gegevens van deelobjecten betreft: € 1,31;</text:p>
      <text:p text:style-name="ifm_p_ifm">b.  als het andere WOZ-detailgegevens betreft: € 1,31;</text:p>
      <text:p text:style-name="ifm_p_ifm">c.  als het het WOZ-waardegegeven betreft: € 5,38.</text:p>
      <text:p text:style-name="ifm_p_mt.3.7mm_ifm">2.  Het verstrekken in de vorm van objectinformatie van gegevens over geldende lokale lasten (bron: COELO) en buurtstatistieken (bron: CBS), is kosteloos.</text:p>
      <text:p text:style-name="ifm_p_mt.3.7mm_ifm">3.  Voor het verstrekken in massale vorm of door middel van een geautomatiseerd proces van WOZ-detailgegevens is verschuldigd:</text:p>
      <text:p text:style-name="ifm_p_ifm">a.  voor een verstrekking bestaande uit alle componenten in bijlage A:</text:p>
      <text:p text:style-name="ifm_p_ifm">1.  tot en met 5.000 objecten: € 1,31 per object;</text:p>
      <text:p text:style-name="ifm_p_ifm">2.  van 5.001 t/m 25.000 objecten: € 5.625,– per verstrekking;</text:p>
      <text:p text:style-name="ifm_p_ifm">3.  van 25.001 t/m 100.000 objecten: € 11.250,– per verstrekking;</text:p>
      <text:p text:style-name="ifm_p_ifm">4.  van 100.001 t/m 1.000.000 objecten: € 16.875,– per verstrekking;</text:p>
      <text:p text:style-name="ifm_p_ifm">5.  bij meer dan 1.000.000 objecten: € 22.500,– per verstrekking;</text:p>
      <text:p text:style-name="ifm_p_ifm">b.  voor een verstrekking bestaande uit door afnemer vooraf aangegeven componenten uit bijlage A: het bedrag per object per component zoals vermeld in bijlage A, waarbij in geval van levering van meer dan 5.000 objecten de bedragen genoemd in onderdeel a, sub 2 t/m 5, worden toegepast naar rato van het tarief van de geleverde componenten;</text:p>
      <text:p text:style-name="ifm_p_ifm">c.  voor een abonnement op de verstrekkingen bedoeld in onderdeel a en b: het bedrag bedoeld in onderdeel a en b, waarbij wordt uitgegaan van het aantal objecten waaruit het desbetreffende gebied bestaat op 1 januari van het jaar waarin de gegevensverstrekking plaatsvindt.</text:p>
      <text:p text:style-name="ifm_p_mt.3.7mm_ifm">4.  Voor het verstrekken van statistische gegevens, zijnde gemiddelden, aantallen of totalen van WOZ-detailgegevens, is verschuldigd:</text:p>
      <text:p text:style-name="ifm_p_ifm">a.  indien de opgave 5.000 of minder statistische gegevens betreft, per verstrekt statistisch gegeven: € 0,67;</text:p>
      <text:p text:style-name="ifm_p_ifm">b.  indien de opgave 5.001 tot en met 25.000 gegevens betreft: € 3.685,–;</text:p>
      <text:p text:style-name="ifm_p_ifm">c.  indien de opgave 25.001 tot en met 100.000 gegevens betreft: € 4.020,–;</text:p>
      <text:p text:style-name="ifm_p_ifm">d.  indien de opgave 100.001 tot en met 1.000.000 gegevens betreft: € 4.355,–;</text:p>
      <text:p text:style-name="ifm_p_ifm">e.  indien de opgave meer dan 1.000.000 gegevens betreft: het bedrag bedoeld in onderdeel d, vermeerderd met een bedrag van € 335,– per aanvullend gebiedsniveau of andere rubricering;</text:p>
      <text:p text:style-name="ifm_p_ifm">f.  per jaar voor een abonnement op de opgaven, bedoeld onder a tot en met e: tweeënhalf maal het tarief, bedoeld respectievelijk onder a tot en met e.</text:p>
      <text:p text:style-name="ifm_p_mt.3.7mm_ifm">5.  Voor een gegevensverstrekking in massale vorm als bedoeld in het derde en vierde lid is tenminste een bedrag verschuldigd van € 75,– per verstrekking.</text:p>
      <text:p text:style-name="ifm_p_mt.3.7mm_ifm">6.  Over de in het eerste en derde tot en met vijfde lid genoemde bedragen is BTW verschuldigd.</text:p>
      <text:h text:style-name="ifm_p_font.bold_mt.5.08mm_page.keep-with-next_ifm" text:outline-level="2">Artikel<text:s/>3<text:s/></text:h>
      <text:p text:style-name="ifm_p_mt.4.23mm_ifm">Dit besluit treedt in werking met ingang van de tweede dag na de dagtekening van de Staatscourant waarin het wordt geplaatst en werkt terug tot en met 1 januari 2022.</text:p>
      <text:h text:style-name="ifm_p_font.bold_mt.5.08mm_page.keep-with-next_ifm" text:outline-level="2">Artikel<text:s/>4<text:s/></text:h>
      <text:p text:style-name="ifm_p_mt.4.23mm_ifm">Deze regeling wordt aangehaald als: Tarievenregeling verstrekking WOZ-detailgegevens 2022.</text:p>
      <text:p text:style-name="ifm_p_mt.3.7mm_ifm">Deze regeling zal met de toelichting in de Staatscourant worden geplaatst.</text:p>
      <text:p text:style-name="ifm_p_font.italic_mt.3.7mm_ifm">
                  Apeldoorn,
                   13 mei 2022
               </text:p>
      <text:p text:style-name="ifm_p_font.italic_mt.3.7mm_ifm">Raad van Bestuur,<text:line-break/>Namens deze<text:line-break/><text:line-break/>F.L.V.P.L.<text:s/>Tierolff</text:p>
      <text:h text:style-name="ifm_p_font.bold_mt.5.08mm_page.break-before_ifm" text:outline-level="4">BIJLAGE<text:s/>A<text:s/></text:h>
      <table:table table:style-name="ifm_table_pgwide.1_mt.4.23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mt.4.23mm_color.ffffff_ifm">Component</text:span></text:p>
            </table:table-cell>
            <table:table-cell table:style-name="table.cell.border-top.border-bottom.border-right.padding-top.bottom.pleft.pright">
              <text:p text:style-name="text.cell.7.left"><text:span text:style-name="ifm_span_font.bold_color.ffffff_ifm">Inhoud</text:span></text:p>
            </table:table-cell>
            <table:table-cell table:style-name="table.cell.border-top.border-bottom.border-right.padding-top.bottom.pleft.pright">
              <text:p text:style-name="text.cell.7.left"><text:span text:style-name="ifm_span_font.bold_color.ffffff_ifm">Tarief</text:span></text:p>
            </table:table-cell>
          </table:table-row>
        </table:table-header-rows>
        <table:table-row table:style-name="zebra.body.odd">
          <table:table-cell table:style-name="table.cell.border-bottom.border-left.border-right.padding-top.top.pleft.pright">
            <text:p text:style-name="text.cell.7.left">Adres (A)</text:p>
          </table:table-cell>
          <table:table-cell table:style-name="table.cell.border-bottom.border-right.padding-top.top.pleft.pright">
            <text:p text:style-name="text.cell.7.left">Gemeente, plaats, buurt, wijk, postcode, straatnaam, huisnummer, huisnummer toevoeging</text:p>
          </table:table-cell>
          <table:table-cell table:style-name="table.cell.border-bottom.border-right.padding-top.top.pleft.pright">
            <text:p text:style-name="text.cell.7.left">€ 0,20</text:p>
          </table:table-cell>
        </table:table-row>
        <table:table-row>
          <table:table-cell table:style-name="table.cell.border-bottom.border-left.border-right.padding-top.top.pleft.pright">
            <text:p text:style-name="text.cell.7.left">Bouwkundig (B)</text:p>
          </table:table-cell>
          <table:table-cell table:style-name="table.cell.border-bottom.border-right.padding-top.top.pleft.pright">
            <text:p text:style-name="text.cell.7.left">Volume, oppervlak, bouwlagen, bouwjaar</text:p>
          </table:table-cell>
          <table:table-cell table:style-name="table.cell.border-bottom.border-right.padding-top.top.pleft.pright">
            <text:p text:style-name="text.cell.7.left">€ 0,50</text:p>
          </table:table-cell>
        </table:table-row>
        <table:table-row table:style-name="zebra.body.odd">
          <table:table-cell table:style-name="table.cell.border-bottom.border-left.border-right.padding-top.top.pleft.pright">
            <text:p text:style-name="text.cell.7.left">Gebruik / Bestemming (G)</text:p>
          </table:table-cell>
          <table:table-cell table:style-name="table.cell.border-bottom.border-right.padding-top.top.pleft.pright">
            <text:p text:style-name="text.cell.7.left">Bestemming, type woning, monument</text:p>
          </table:table-cell>
          <table:table-cell table:style-name="table.cell.border-bottom.border-right.padding-top.top.pleft.pright">
            <text:p text:style-name="text.cell.7.left">€ 0,50</text:p>
          </table:table-cell>
        </table:table-row>
        <table:table-row>
          <table:table-cell table:style-name="table.cell.border-bottom.border-left.border-right.padding-top.top.pleft.pright">
            <text:p text:style-name="text.cell.7.left">Omgeving (O)</text:p>
          </table:table-cell>
          <table:table-cell table:style-name="table.cell.border-bottom.border-right.padding-top.top.pleft.pright">
            <text:p text:style-name="text.cell.7.left">CBS-buurtstatistieken</text:p>
          </table:table-cell>
          <table:table-cell table:style-name="table.cell.border-bottom.border-right.padding-top.top.pleft.pright">
            <text:p text:style-name="text.cell.7.left">€ 0,10</text:p>
          </table:table-cell>
        </table:table-row>
        <table:table-row table:style-name="zebra.body.odd">
          <table:table-cell table:style-name="table.cell.border-bottom.border-left.border-right.padding-top.top.pleft.pright">
            <text:p text:style-name="text.cell.7.left">Locatie (L)</text:p>
          </table:table-cell>
          <table:table-cell table:style-name="table.cell.border-bottom.border-right.padding-top.top.pleft.pright">
            <text:p text:style-name="text.cell.7.left">Adres coördinaat</text:p>
          </table:table-cell>
          <table:table-cell table:style-name="table.cell.border-bottom.border-right.padding-top.top.pleft.pright">
            <text:p text:style-name="text.cell.7.left">€ 0,01</text:p>
          </table:table-cell>
        </table:table-row>
      </table:table>
      <text:h text:style-name="ifm_p_font.bold_mt.5.08mm_page.break-before_ifm" text:outline-level="4">TOELICHTING</text:h>
      <text:h text:style-name="ifm_p_font.bold_mt.5.08mm_page.keep-with-next_ifm" text:outline-level="5">Algemeen</text:h>
      <text:p text:style-name="ifm_p_mt.4.23mm_ifm">Met ingang van 1 januari 2022 neemt het Kadaster een deel van de dienstverlening van Dataland over, met betrekking tot het leveren van WOZ-detailgegevens aan afnemers. Deze activiteit staat los van de wettelijke taak van het Kadaster met betrekking tot de Landelijke Voorziening WOZ (artikel 3, eerste lid, onderdeel n, van de Kadasterwet). De tarieven hiervoor worden dan ook niet in de Tarievenregeling Kadaster opgenomen, maar worden met dit besluit vastgesteld.</text:p>
      <text:p text:style-name="ifm_p_mt.3.7mm_ifm">De van Dataland over te nemen dienstverlening betreft het verstrekken van detailgegevens die door gemeenten worden bijgehouden in het kader van de uitvoering van de wet, maar geen onderdeel uitmaken van de basisregistratie WOZ. In aansluiting op deze dienstverlening wordt ook aan slechts de notaris (die dat gegeven mag ontvangen op grond het Uitvoeringsbesluit kostenverrekening en gegevensuitwisseling Wet waardering onroerende zaken) de mogelijkheid gegeven om tegen een aanvullend tarief WOZ-waardengegevens op te vragen.</text:p>
      <text:p text:style-name="ifm_p_mt.3.7mm_ifm">De in de regeling opgenomen tarieven komen overeen met de eerdere tarieven van Dataland. Deze zijn na overname door het Kadaster naar verwachting ook kostendekkend voor de integrale kosten van deze dienstverlening, waaronder de kosten van operationeel beheer, onderhoud, infrastructuur en toegerekende indirecte kosten.</text:p>
      <text:h text:style-name="ifm_p_font.bold_mt.5.08mm_page.keep-with-next_ifm" text:outline-level="5">Artikelsgewijs</text:h>
      <text:h text:style-name="ifm_p_font.bold-italic_mt.5.08mm_page.keep-with-next_ifm" text:outline-level="6">Artikel<text:s/>1<text:s/></text:h>
      <text:p text:style-name="ifm_p_mt.4.23mm_ifm">Het gaat in deze regeling om twee soorten gegevens: WOZ-detailgegevens en WOZ-waardegegevens. Het WOZ-waardegegeven met de daarbij behorende temporele en metakenmerken van onroerende zaken is uitsluitend leverbaar voor daarvoor wettelijk toegestane gebruiksdoelen.</text:p>
      <text:h text:style-name="ifm_p_font.bold-italic_mt.5.08mm_page.keep-with-next_ifm" text:outline-level="6">Artikel<text:s/>2<text:s/></text:h>
      <text:p text:style-name="ifm_p_mt.4.23mm_ifm">De WOZ-detailgegevens zijn beschikbaar in twee productvormen: objectinformatie, online opvraagbaar per afzonderlijk WOZ-object, en als maatwerklevering in massale vorm of via een geautomatiseerd proces (API).</text:p>
      <text:p text:style-name="ifm_p_mt.3.7mm_ifm">Het tarief voor objectinformatie wordt gegeven in het eerste lid van dit artikel. Daarin worden drie componenten onderscheiden die los van elkaar kunnen worden opgevraagd, elk met een vast tarief per WOZ-object: de WOZ-detailgegevens van deelobjecten, de overige detailgegevens van het WOZ-object en het WOZ-waardegegeven zonder de WOZ-detailgegevens. Andere componenten zijn gegevens over lokale lasten en buurtstatistieken, die afkomstig zijn uit andere bronnen (respectievelijk COELO en CBS). Deze zijn beschikbaar tegen nultarief (tweede lid).</text:p>
      <text:p text:style-name="ifm_p_mt.3.7mm_ifm">Het derde lid regelt het tarief voor verstrekking in massale vorm of via een geautomatiseerd proces. Ook hierbij worden verschillende componenten onderscheiden, zoals aangegeven in bijlage A. Onderdeel a. van lid 3 stelt een tarief voor een levering bestaande uit alle componenten. Daarbij geldt een tariefstaffel bij verstrekking van grotere gebieden in massale vorm. Onderdeel b. stelt in combinatie met bijlage A het tarief voor anders samengestelde leveringen op verzoek van de afnemer. Voor verstrekking van grotere gebieden wordt daarbij de staffel van onderdeel a. naar rato van de tarieven van de geleverde componenten toegepast. Onderdeel c. stelt het tarief voor abonnementen op verstrekking in massale vorm.</text:p>
      <text:p text:style-name="ifm_p_mt.3.7mm_ifm">Het vierde lid stelt het tarief voor een andere vorm van maatwerk, namelijk de verstrekking van statistische gegevens op basis van de WOZ-detailgegevens. Hierbij wordt dezelfde tariefstructuur gehanteerd als voor andere statistische gegevens die het Kadaster levert.</text:p>
      <text:p text:style-name="ifm_p_mt.3.7mm_ifm">Het vijfde lid stelt een minimumtarief voor verstrekkingen in massale vorm. Dit minimumtarief geldt ook voor de afzonderlijke leveringen binnen een abonnement. Voor een maandelijkse levering is dus per jaar tenminste twaalf maal het minimumtarief verschuldigd.</text:p>
      <text:h text:style-name="ifm_p_font.bold-italic_mt.5.08mm_page.keep-with-next_ifm" text:outline-level="6">Artikel<text:s/>3<text:s/></text:h>
      <text:p text:style-name="ifm_p_mt.4.23mm_ifm">In dit artikel wordt terugwerkende kracht verleend aan deze regeling tot en met 1 januari 2022. Reden hiervoor is dat de dienstverlening, die voorheen door Dataland werd uitgevoerd, per die datum is overgenomen door het Kadaster. Dit is vooraf en in goed overleg met de afnemers gecommuniceerd. De tarieven die het Kadaster hiervoor in rekening brengt, komen overeen met de (hoogte van de) tarieven die Dataland voorheen in rekening bracht. De gevolgen voor de afnemers ten gevolge van de overname van de dienstverlening door het Kadaster zijn nagenoeg nihil. Het verlenen van terugwerkende kracht aan deze regeling tot en met het moment dat de dienstverlening door het Kadaster is overgenomen, heeft dan ook geen negatieve gevolgen voor afnemers.</text:p>
      <text:p text:style-name="ifm_p_font.italic_mt.3.7mm_ifm">Raad van Bestuur,<text:line-break/>Namens deze<text:line-break/><text:line-break/>F.L.V.P.L.<text:s/>Tierol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3803</text:span><text:tab/>25 me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3803</text:span><text:tab/>25 me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het bestuur van de Dienst voor het kadaster en de openbare registers tot vaststellen van de tarieven voor verstrekking WOZ-detailgegevens 2022</dc:title>
    <meta:user-defined meta:name="OVERHEID.ZelfstandigBestuursorgaan/DC.creator">Dienst voor het kadaster en de openbare registers</meta:user-defined>
    <meta:user-defined meta:name="OVERHEIDop.configuratie">https://repository.officiele-overheidspublicaties.nl/MasterConfiguraties/MC-OEP-StcrtBvasAnderBvas-Web/1.5/xml/MC-OEP-StcrtBvasAnderBvas-Web.xml</meta:user-defined>
    <meta:user-defined meta:name="OVERHEIDop.steltVast"/>
    <meta:user-defined meta:name="OVERHEIDop.StcrtID/DC.identifier">stcrt-2022-13803</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3803</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Ruimte en infrastructuur | Ruimtelijke ordening</meta:user-defined>
    <meta:user-defined meta:name="DC.title">Regeling van het bestuur van de Dienst voor het kadaster en de openbare registers tot vaststellen van de tarieven voor verstrekking WOZ-detailgegevens 2022</meta:user-defined>
    <meta:user-defined meta:name="DCTERMS.alternative"/>
    <meta:user-defined meta:name="DCTERMS.W3CDTF/OVERHEIDop.datumOndertekening">2022-05-13</meta:user-defined>
    <meta:user-defined meta:name="DCTERMS.W3CDTF/DCTERMS.available">2022-05-25</meta:user-defined>
    <meta:user-defined meta:name="OVERHEIDop.Ruimtelijkplan/OVERHEIDop.bekendmakingBetreffendePlan"/>
  </office:meta>
</office:document-meta>
</file>