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773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Herdruk Bekendmaking bereiken subsidieplafond Aanschafsubsidieregeling zero-emissie trucks AanZET en Subsidieregeling schoon en emissieloos bouwmaterieel SSEB, Ministerie van Infrastructuur en Waterstaat</text:h>
      <text:p text:style-name="ifm_p_mt.7.4mm_ifm">De Staatssecretaris van Infrastructuur en Waterstaat maakt bekend dat de hierna te noemen subsidieplafonds voor 2022 zijn bereikt:</text:p>
      <text:p text:style-name="ifm_p_ifm">–  artikel 1.5, eerste lid, van de Aanschafregeling zero-emissie trucks AanZET;</text:p>
      <text:p text:style-name="ifm_p_ifm">–  artikel 2.3, eerste lid, en artikel 3.3, eerste lid, van de Subsidieregeling schoon en emissieloos bouwmaterieel SSEB.</text:p>
      <text:p text:style-name="ifm_p_mt.3.7mm_ifm">Voor de hiervoor genoemde subsidies zijn in 2022 derhalve geen middelen meer beschikbaar. Subsidieaanvragen voor 2022 kunnen nog worden ingediend, maar de kans is klein dat u subsidie krijg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3773-n1</text:span><text:tab/>18 me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3773-n1</text:span><text:tab/>18 me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druk Bekendmaking bereiken subsidieplafond Aanschafsubsidieregeling zero-emissie trucks AanZET en Subsidieregeling schoon en emissieloos bouwmaterieel SSEB, Ministerie van Infrastructuur en Waterstaat</dc:title>
    <meta:user-defined meta:name="OVERHEIDop.configuratie">https://repository.officiele-overheidspublicaties.nl/MasterConfiguraties/MC-OEP-StcrtOverigOverig-Web/1.5/xml/MC-OEP-StcrtOverigOverig-Web.xml</meta:user-defined>
    <meta:user-defined meta:name="OVERHEIDop.steltVast"/>
    <meta:user-defined meta:name="OVERHEIDop.StcrtID/DC.identifier">stcrt-2022-13773-n1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773</meta:user-defined>
    <meta:user-defined meta:name="DCTERMS.W3CDTF/OVERHEIDop.jaargang">2022</meta:user-defined>
    <meta:user-defined meta:name="OVERHEIDop.versieInformatie">Rectificatie</meta:user-defined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Lucht</meta:user-defined>
    <meta:user-defined meta:name="OVERHEID.TaxonomieBeleidsagenda/OVERHEID.category">Economie | Ondernemen</meta:user-defined>
    <meta:user-defined meta:name="DC.title">Herdruk Bekendmaking bereiken subsidieplafond Aanschafsubsidieregeling zero-emissie trucks AanZET en Subsidieregeling schoon en emissieloos bouwmaterieel SSEB, Ministerie van Infrastructuur en Waterstaat</meta:user-defined>
    <meta:user-defined meta:name="OVERHEIDop.versienummer">n1</meta:user-defined>
    <meta:user-defined meta:name="DCTERMS.W3CDTF/DCTERMS.available">2022-05-18</meta:user-defined>
  </office:meta>
</office:document-meta>
</file>