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6100*"/>
    </style:style>
    <style:style style:family="table-column" style:name="table1.tg1.col3">
      <style:table-column-properties style:rel-column-width="13100*"/>
    </style:style>
    <style:style style:family="table-column" style:name="table1.tg1.col4">
      <style:table-column-properties style:rel-column-width="7100*"/>
    </style:style>
    <style:style style:family="table-column" style:name="table2.tg1.col1">
      <style:table-column-properties style:rel-column-width="100*"/>
    </style:style>
    <style:style style:family="table-column" style:name="table2.tg1.col2">
      <style:table-column-properties style:rel-column-width="459*"/>
    </style:style>
    <style:style style:family="table-column" style:name="table2.tg1.col3">
      <style:table-column-properties style:rel-column-width="573*"/>
    </style:style>
    <style:style style:family="table-column" style:name="table2.tg1.col4">
      <style:table-column-properties style:rel-column-width="3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mei 2022, 2022-0000107366, tot aanwijzing van Liftinstituut B.V. als conformiteitsbeoordelingsinstantie inzake accreditatienorm ISO/IEC 17065:2012</text:h>
      <text:p text:style-name="ifm_p_mt.7.4mm_ifm">De Minister van Sociale Zaken en Werkgelegenheid,</text:p>
      <text:p text:style-name="ifm_p_mt.3.7mm_ifm">Gelezen de aanvraag van Liftinstituut B.V. te Amsterdam van 15 april 2022;</text:p>
      <text:p text:style-name="ifm_p_mt.3.7mm_ifm">Overwegende, dat de aanvraag van Liftinstituut B.V. vergezeld gaat van accreditatiecertificaat nr. C067 voor accreditatienorm ISO/IEC 17065:2012 van de Raad voor Accreditatie betreffende de onderzoeken en procedures waarvoor zij verzoekt aangewezen en aangemeld te worden;</text:p>
      <text:p text:style-name="ifm_p_mt.3.7mm_ifm">Gelet op artikel 7a, eerste lid van de Warenwet, artikel 12 van het Warenwetbesluit liften 2016 en hoofdstuk 5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Liftinstituut B.V. wordt aangewezen als EU-conformiteitsbeoordelingsinstantie;</text:p>
      <text:p text:style-name="ifm_p_ifm">d.  <text:span text:style-name="ifm_span_font.italic_ifm">EU-conformiteitsbeoordelingsinstantie, richtlijn:</text:span> hetgeen het Warenwetbesluit liften 2016 en het Warenwetbesluit machines daaronder verstaan;</text:p>
      <text:p text:style-name="ifm_p_ifm">e.  <text:span text:style-name="ifm_span_font.italic_ifm">Liftinstituut B.V.:</text:span> Liftinstituut B.V., Buikslotermeerplein 381, 1025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text:span text:style-name="ifm_span_font.underline_ifm">Richtlijn 2014/33/EU</text:span></text:p>
            </table:table-cell>
          </table:table-row>
          <table:table-row>
            <table:table-cell table:style-name="table.cell.border-bottom.border-left.border-right.padding-top.bottom.pleft.pright">
              <text:p text:style-name="text.cell.7.left"><text:span text:style-name="ifm_span_font.bold_ifm">Nr.</text:span></text:p>
            </table:table-cell>
            <table:table-cell table:style-name="table.cell.border-bottom.border-right.padding-top.bottom.pleft.pright">
              <text:p text:style-name="text.cell.7.left"><text:span text:style-name="ifm_span_font.bold_ifm">Werkveld</text:span></text:p>
            </table:table-cell>
            <table:table-cell table:style-name="table.cell.border-bottom.border-right.padding-top.bottom.pleft.pright">
              <text:p text:style-name="text.cell.7.left"><text:span text:style-name="ifm_span_font.bold_ifm">Taken</text:span></text:p>
            </table:table-cell>
            <table:table-cell table:style-name="table.cell.border-bottom.border-right.padding-top.bottom.pleft.pright">
              <text:p text:style-name="text.cell.7.left"><text:span text:style-name="ifm_span_font.bold_ifm">Methode &amp; procedure</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u-typeonderzoek voor liften en veiligheids-componenten voor liften (module B)</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Veiligheidscomponenten voor liften:</text:p>
            <text:p text:style-name="text.cell.7.left">1. Grendelinrichtingen van schachtdeuren;</text:p>
            <text:p text:style-name="text.cell.7.left">2. Vanginrichtingen die de vrije val van de kooi of ongecontroleerde bewegingen moeten verhinderen;</text:p>
            <text:p text:style-name="text.cell.7.left">3. Snelheidsbegrenzers;</text:p>
            <text:p text:style-name="text.cell.7.left">4A. Energie-opnemende buffers met:</text:p>
            <text:p text:style-name="text.cell.7.left">niet-lineaire karakteristiek of</text:p>
            <text:p text:style-name="text.cell.7.left">terugslagdemping</text:p>
            <text:p text:style-name="text.cell.7.left">4B. Energie-afvoerende buffers</text:p>
            <text:p text:style-name="text.cell.7.left">5. Veiligheidsinrichting en op vijzels van de hydrauli- sche circuits wanneer deze als vanginrichtingen worden gebruikt;</text:p>
            <text:p text:style-name="text.cell.7.left">6. Elektrische veiligheidsinrichting en in de vorm van veiligheidscircuits met elektronische componen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V, deel A</text:p>
          </table:table-cell>
        </table:table-row>
        <table:table-row>
          <table:table-cell table:style-name="table.cell.border-bottom.border-left.border-right.padding-top.top.pleft.pright">
            <text:p text:style-name="text.cell.7.left">Conformiteit met type en steekproeven voor veiligheidscomponenten voor liften (module C2)</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fm">Liftinstituut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text:span text:style-name="ifm_span_font.underline_ifm">Richtlijn 2006/42/EG</text:span></text:p>
            </table:table-cell>
          </table:table-row>
          <table:table-row>
            <table:table-cell table:style-name="table.cell.border-bottom.border-left.border-right.padding-top.bottom.pleft.pright">
              <text:p text:style-name="text.cell.7.left"><text:span text:style-name="ifm_span_font.bold_ifm">Nr.</text:span></text:p>
            </table:table-cell>
            <table:table-cell table:style-name="table.cell.border-bottom.border-right.padding-top.bottom.pleft.pright">
              <text:p text:style-name="text.cell.7.left"><text:span text:style-name="ifm_span_font.bold_ifm">Werkveld</text:span></text:p>
            </table:table-cell>
            <table:table-cell table:style-name="table.cell.border-bottom.border-right.padding-top.bottom.pleft.pright">
              <text:p text:style-name="text.cell.7.left"><text:span text:style-name="ifm_span_font.bold_ifm">Taken</text:span></text:p>
            </table:table-cell>
            <table:table-cell table:style-name="table.cell.border-bottom.border-right.padding-top.bottom.pleft.pright">
              <text:p text:style-name="text.cell.7.left"><text:span text:style-name="ifm_span_font.bold_ifm">Methode &amp; procedure</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fbruggen</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X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het heffen van personen of van personen en goederen waarbij een gevaar voor een vrije val van meer dan 3m 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XI</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ogische eenheden voor veiligheidsfuncties</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XI</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2 van het Warenwetbesluit liften 2016 en hoofdstuk 5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7 juli 2018, met kenmerk 2018-0000125182 (Stcrt. 2018, 4160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anuari 2027.</text:p>
      <text:p text:style-name="ifm_p_font.italic_mt.3.7mm_ifm">
                  Den Haag,
                   17 mei 2022
               </text:p>
      <text:p text:style-name="ifm_p_font.italic_mt.3.7mm_ifm">De Minister van Sociale Zaken en Werkgelegenheid,<text:line-break/>Namens deze,<text:line-break/><text:line-break/>M.C.<text:s/>Kaptein<text:line-break/>Directeu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67</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67</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ei 2022, 2022-0000107366, tot aanwijzing van Liftinstituut B.V. als conformiteitsbeoordelingsinstantie inzake accreditatienorm ISO/IEC 17065:201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7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6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7 mei 2022, 2022-0000107366, tot aanwijzing van Liftinstituut B.V. als conformiteitsbeoordelingsinstantie inzake accreditatienorm ISO/IEC 17065:2012</meta:user-defined>
    <meta:user-defined meta:name="DCTERMS.alternative"/>
    <meta:user-defined meta:name="DCTERMS.W3CDTF/OVERHEIDop.datumOndertekening">2022-05-17</meta:user-defined>
    <meta:user-defined meta:name="DCTERMS.W3CDTF/DCTERMS.available">2022-05-25</meta:user-defined>
    <meta:user-defined meta:name="OVERHEIDop.Ruimtelijkplan/OVERHEIDop.bekendmakingBetreffendePlan"/>
  </office:meta>
</office:document-meta>
</file>