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9 april 2022, nummer CvTE-22.00638, houdende een technische wijziging van het Bestuursreglement College voor Toetsen en Examens in verband met de totstandkoming van de Wet open overheid, de Wet voortgezet onderwijs 2020 en het Uitvoeringsbesluit WVO 2020</text:h>
      <text:p text:style-name="ifm_p_mt.3.7mm_ifm">Het College voor toetsen en examens,</text:p>
      <text:p text:style-name="ifm_p_mt.3.7mm_ifm">Gelet op artikelen 10:3 en 10:9 van de Algemene wet bestuursrecht en 7 van de Wet college voor toetsen en examens;</text:p>
      <text:p text:style-name="ifm_p_mt.3.7mm_ifm">Gezien de goedkeuring van de Minister van Onderwijs, Cultuur en Wetenschap, gegeven op 12 mei 2022, nummer 32278546,</text:p>
      <text:p text:style-name="ifm_p_mt.3.7mm_indent.0mm_ifm">Besluit:</text:p>
      <text:h text:style-name="ifm_p_font.bold_mt.5.08mm_page.keep-with-next_ifm" text:outline-level="2">ARTIKEL<text:s/>I.<text:s/></text:h>
      <text:p text:style-name="ifm_p_font.roman_mt.4.23mm_ifm">Het Bestuursreglement College voor Toetsen en Examens wordt als volgt gewijzigd:</text:p>
      <text:p text:style-name="ifm_p_mt.3.7mm_indent.no_ifm">A.</text:p>
      <text:p text:style-name="ifm_p_mt.3.7mm_ifm">In het eerste lid van artikel 6 wordt ‘Wet openbaarheid van bestuur’ vervangen door ‘Wet open overheid’.</text:p>
      <text:p text:style-name="ifm_p_mt.3.7mm_indent.no_ifm">B.</text:p>
      <text:p text:style-name="ifm_p_mt.3.7mm_ifm">Artikel 8 wordt als volgt gewijzigd:</text:p>
      <text:p text:style-name="ifm_p_mt.3.7mm_ifm">1.<text:s/>In het eerste lid wordt ‘de artikelen 2a en, 3, eerste lid, tweede volzin, 6, zevende lid, en 33, eerste lid van het Staatsexamenbesluit VO’ vervangen door ‘artikel 2.82, tweede lid, Wet op het voortgezet onderwijs 2020 en de artikelen 4.1, 4.2 en 4.34 Uitvoeringsbesluit WVO 2020’, wordt ‘de artikelen 2a en 3, eerste lid, tweede volzin van het Staatsexamenbesluit VO BES’ vervangen door ‘de artikelen 4.1 en 4.2 Uitvoeringsbesluit WVO 2020’ en wordt ‘Wet openbaarheid van bestuur’ vervangen door ‘Wet open overheid’.</text:p>
      <text:p text:style-name="ifm_p_mt.3.7mm_ifm">2.<text:s/>In het vierde lid wordt ‘Wet openbaarheid van bestuur’ vervangen door ‘Wet open overheid’.</text:p>
      <text:p text:style-name="ifm_p_mt.3.7mm_indent.no_ifm">C.</text:p>
      <text:p text:style-name="ifm_p_mt.3.7mm_ifm">In artikel 12, eerste lid, onderdeel d, wordt ‘artikel 16’ vervangen door ‘artikel 17’.</text:p>
      <text:h text:style-name="ifm_p_font.bold_mt.5.08mm_page.keep-with-next_ifm" text:outline-level="2">ARTIKEL<text:s/>II.<text:s/></text:h>
      <text:p text:style-name="ifm_p_mt.4.23mm_ifm">Dit besluit treedt in werking met ingang van 1 augustus 2022.</text:p>
      <text:p text:style-name="ifm_p_mt.3.7mm_ifm">Dit besluit zal met de toelichting in de Staatscourant worden geplaatst.</text:p>
      <text:p text:style-name="ifm_p_font.italic_mt.3.7mm_ifm">Het College voor toetsen en examens, de voorzitter,<text:line-break/>P.J.J.<text:s/>Hendrikse</text:p>
      <text:h text:style-name="ifm_p_font.bold_mt.5.08mm_page.break-before_ifm" text:outline-level="3">TOELICHTING</text:h>
      <text:p text:style-name="ifm_p_mt.4.23mm_ifm">Deze wijzigingsregeling voert de wijzigingen door die nodig zijn als gevolg van de inwerkingtreding van de WVO 2020, het Uitvoeringsbesluit WVO 2020 en de Wet open overheid. Waar in het Bestuursreglement verwezen wordt naar het Staatsexamenbesluit VO en het Staatsexamenbesluit VO BES, wordt deze verwijzing vervangen door een verwijzing naar de corresponderende artikelen in de WVO 2020 en het Uitvoeringsbesluit. Waar verwezen wordt naar de Wet openbaarheid van bestuur, worden deze verwijzingen vervangen door een verwijzing naar de Wet open overheid. Tot slot bevat de wijzigingsregeling een correctie van een verwijzing naar een foutief artikel.</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47</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47</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9 april 2022, nummer CvTE-22.00638, houdende een technische wijziging van het Bestuursreglement College voor Toetsen en Examens in verband met de totstandkoming van de Wet open overheid, de Wet voortgezet onderwijs 2020 en het Uitvoeringsbesluit WVO 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7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19 april 2022, nummer CvTE-22.00638, houdende een technische wijziging van het Bestuursreglement College voor Toetsen en Examens in verband met de totstandkoming van de Wet open overheid, de Wet voortgezet onderwijs 2020 en het Uitvoeringsbesluit WVO 2020</meta:user-defined>
    <meta:user-defined meta:name="DCTERMS.alternative"/>
    <meta:user-defined meta:name="DCTERMS.W3CDTF/OVERHEIDop.datumOndertekening">2022-04-19</meta:user-defined>
    <meta:user-defined meta:name="DCTERMS.W3CDTF/DCTERMS.available">2022-05-25</meta:user-defined>
    <meta:user-defined meta:name="OVERHEIDop.Ruimtelijkplan/OVERHEIDop.bekendmakingBetreffendePlan"/>
  </office:meta>
</office:document-meta>
</file>