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Vergunning EPZ, Autoriteit Nucleaire Veiligheid en Stralingsbescherming</text:h>
      <text:p text:style-name="ifm_p_mt.7.4mm_ifm">Op 25 mei 2022 heeft de ANVS een Kernenergiewetvergunning verleend aan N.V. Elektriciteits-Productiemaatschappij Zuid-Nederland (EPZ) voor de Kernenergiecentrale Borssele (KCB) in verband met de ingebruikname van twee röntgenfluorescentie materiaalanalyzers. Tot en met 6 juni 2022 kunnen belanghebbenden een bezwaarschrift indienen.</text:p>
      <text:h text:style-name="ifm_p_font.bold_mt.5.08mm_page.keep-with-next_ifm" text:outline-level="4">Achtergrond van de vergunning</text:h>
      <text:p text:style-name="ifm_p_mt.4.23mm_ifm">EPZ bedrijft sinds 1973 de KCB en beschikt hiervoor over een vergunning op grond van de Kernenergiewet (Kew). EPZ heeft een wijziging van de Kernenergiewetvergunning aangevraagd om de ingebruikname van twee draagbare röntgenfluorescentie materiaalanalyzers mogelijk te maken. Deze toestellen worden gebruikt voor materiaalanalyse en onderzoek.</text:p>
      <text:h text:style-name="ifm_p_font.bold_mt.5.08mm_page.keep-with-next_ifm" text:outline-level="4">Procedure</text:h>
      <text:p text:style-name="ifm_p_mt.4.23mm_ifm">Op 11 maart 2022 is de aanvraag tot wijziging van de Kernenergiewetvergunning van EPZ ontvangen. Voor de behandeling van de vergunningaanvraag is de reguliere voorbereidingsprocedure doorlopen conform titel 4.1 van de Algemene wet bestuursrecht. Dit houdt in dat na beoordeling van de aanvraag direct de definitieve vergunning is afgegeven.</text:p>
      <text:h text:style-name="ifm_p_font.bold_mt.5.08mm_page.keep-with-next_ifm" text:outline-level="4">Hoe kunt u bezwaar indienen?</text:h>
      <text:p text:style-name="ifm_p_mt.4.23mm_ifm">Belanghebbenden kunnen tot en met 6 juni 2022 een bezwaarschrift met betrekking tot de vergunning indienen bij de Autoriteit Nucleaire Veiligheid en Stralingsbescherming, o.v.v. Bezwaar, Postbus 16001, 2500 BA Den Haag. Het bezwaarschrift moet van een handtekening, datum, naam en adres van de indiener zijn voorzien. De indiener dient duidelijk aan te geven waarom hij tegen welk besluit bezwaar aantekent.</text:p>
      <text:p text:style-name="ifm_p_mt.3.7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Als burger kunt u uw verzoek tot voorlopige voorziening ook via het digitale loket van de Raad van State verzend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text:p>
      <text:p text:style-name="ifm_p_mt.3.7mm_ifm">Dit besluit treedt in werking met ingang van de dag na de dag waarop de termijn afloopt voor het indienen van een bezwaarschrift. Indien gedurende die termijn een verzoek om voorlopige voorziening is gedaan, treedt dit besluit niet in werking voordat op dat verzoek is beslist.</text:p>
      <text:h text:style-name="ifm_p_font.bold_mt.5.08mm_page.keep-with-next_ifm" text:outline-level="4">Waar vindt u meer informatie?</text:h>
      <text:p text:style-name="ifm_p_mt.4.23mm_ifm">De vergunning en alle hierop betrekking hebbende documenten zijn te downloaden vanaf www.anvs.nl. Heeft u vragen over de stukken of de procedure? Dan kunt u op werkdagen van 10.00 uur tot 12.00 uur en van 14.00 uur tot 16.00 uur bellen met het informatiepunt Kernenergievergunningen, telefoon 088 – 489 05 00 onder vermelding van: ‘Vergunning nucleair’.</text:p>
      <text:p text:style-name="ifm_p_mt.3.7mm_ifm">Ook is het mogelijk om uw vraag per e-mail te stellen aan: postbus.kerninstallatie@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732</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732</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Vergunning EPZ,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37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3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Vergunning EPZ, Autoriteit Nucleaire Veiligheid en Stralingsbescherming</meta:user-defined>
    <meta:user-defined meta:name="DCTERMS.W3CDTF/DCTERMS.available">2022-05-25</meta:user-defined>
  </office:meta>
</office:document-meta>
</file>