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3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Kernenergiewet Vergunning EPZ, Autoriteit Nucleaire Veiligheid en Stralingsbescherming</text:h>
      <text:p text:style-name="ifm_p_mt.7.4mm_ifm">Staatscourant nr. 13732 van 25 mei 2022</text:p>
      <text:p text:style-name="ifm_p_ifm">In de kennisgeving staat een verkeerde datum als einde bezwaartermijn vermeld. Er staat: Tot en met 6 juni 2022 kunnen belanghebbenden een bezwaarschrift indienen. Dit moet 6 juli 2022 zij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3732-n1</text:span><text:tab/>31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3732-n1</text:span><text:tab/>31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Kennisgeving Kernenergiewet Vergunning EPZ, Autoriteit Nucleaire Veiligheid en Stralingsbescherming</dc:title>
    <meta:user-defined meta:name="OVERHEID.ZelfstandigBestuursorgaan/DC.creator">Autoriteit Nucleaire Veiligheid en Stralingsbescherming</meta:user-defined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13732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732</meta:user-defined>
    <meta:user-defined meta:name="DCTERMS.W3CDTF/OVERHEIDop.jaargang">2022</meta:user-defined>
    <meta:user-defined meta:name="OVERHEIDop.versieInformatie">Rectificat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Natuur en milieu | Stoffen</meta:user-defined>
    <meta:user-defined meta:name="DC.title">Rectificatie Kennisgeving Kernenergiewet Vergunning EPZ, Autoriteit Nucleaire Veiligheid en Stralingsbescherming</meta:user-defined>
    <meta:user-defined meta:name="OVERHEIDop.versienummer">n1</meta:user-defined>
    <meta:user-defined meta:name="DCTERMS.W3CDTF/DCTERMS.available">2022-05-31</meta:user-defined>
  </office:meta>
</office:document-meta>
</file>