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mei
2022, nummer WBV 2022/12,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9 tot en met C7/34 Vreemdelingencirculaire 2000 en de
onderliggende subonderdelen worden vernummerd tot paragraaf C7/20 tot en met
C7/35 Vreemdelingencirculaire 2000.</text:p>
      <text:p text:style-name="ifm_p_mt.3.7mm_indent.no_ifm">B</text:p>
      <text:p text:style-name="ifm_p_mt.3.7mm_ifm">Paragraaf C7/19 Vreemdelingencirculaire 2000 wordt ingevoegd en komt te
luiden:</text:p>
      <text:section text:style-name="ifm_sect_mleft.5.1mm_ifm" text:name="d15e61">
        <text:h text:style-name="ifm_p_font.bold_mt.5.08mm_page.keep-with-next_ifm" text:outline-level="4">19.<text:s/>Het asielbeleid ten aanzien van Kameroen</text:h>
        <text:h text:style-name="ifm_p_font.italic_mt.4.23mm_page.keep-with-next_ifm" text:outline-level="4">Uitzonderlijke situatie in de zin van paragraaf C2/3.3
Vc</text:h>
        <text:p text:style-name="ifm_p_mt.3.7mm_ifm">In Kameroen is uitsluitend sprake van een uitzonderlijke situatie in de zin
van artikel 29, eerste lid, aanhef en onder b, Vw in de provincies North-West
en South-West (tezamen bekend als: NWSW).</text:p>
        <text:h text:style-name="ifm_p_font.italic_mt.3.7mm_page.keep-with-next_ifm" text:outline-level="4">Binnenlands beschermingsalternatief in de zin van paragraaf C2/3.4
Vc</text:h>
        <text:p text:style-name="ifm_p_mt.3.7mm_ifm">De IND neemt voor Kameroen in ieder geval een binnenlands
beschermingsalternatief in Yaoundé, Douala en Bafoussam aan, als de vreemdeling
aan alle volgende voorwaarden voldoet:</text:p>
        <text:p text:style-name="ifm_p_mt.3.7mm_ifm">•  de vreemdeling is afkomstig uit de provincies North-West of South-West;
en</text:p>
        <text:p text:style-name="ifm_p_ifm">•  de vrees van de vreemdeling is niet gebaseerd op de vreemdeling zelf
betreffende omstandigheden, maar is alleen een gevolg van de uitzonderlijke
situatie in de zin van paragraaf C2/3.3 Vc.</text:p>
        <text:p text:style-name="ifm_p_mt.3.7mm_ifm">Indien de vreemdeling, al dan niet afkomstig uit de provincies North-West
en South-West, op individuele gronden te vrezen heeft voor vervolging of
ernstige schade, zal op individuele basis bezien worden of er een binnenlands
beschermingsalternatief aanwezig is.</text:p>
        <text:h text:style-name="ifm_p_font.italic_mt.3.7mm_page.keep-with-next_ifm" text:outline-level="4">Bijzonderheden</text:h>
        <text:p text:style-name="ifm_p_mt.3.7mm_ifm">Voor de overige onderwerpen is het algemeen geldende beleid van toepassing,
als opgenomen in de hoofdstukken C1 Vc tot en met C6 Vc.</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3 me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Per brief van 11 februari 2022 heeft de staatssecretaris aan de Tweede
Kamer laten weten dat hij de situatie in de provincies North-West en South-West
aanmerkt als een uitzonderlijke situatie zoals bedoeld onder artikel 15 onder c
Kwalificatierichtlijn.</text:p>
      <text:p text:style-name="ifm_p_mt.3.7mm_ifm">In de brief heeft de staatssecretaris verder aangegeven dat een vreemdeling
die afkomstig is uit één van de provincies North-West en South-West, in ieder
geval een binnenlands beschermingsalternatief heeft in Yaoundé, Douala en
Bafoussam. Het betreft hier vreemdelingen die enkel een gegronde vrees hebben
vanwege de uitzonderlijke veiligheidssituatie in North-West en South-West en
afkomstig zijn uit één van deze provincies.</text:p>
      <text:p text:style-name="ifm_p_mt.3.7mm_ifm">Omdat voor Kameroen slechts beperkt onderzoek is gedaan (namelijk enkel
naar de algemene veiligheidssituatie in de provincies North-West en South-West)
zijn er slechts beperkte specifieke beleidsregels in deze paragraaf opgenomen.
De IND toetst het asielrelaas van een vreemdeling, die zijn asielrelaas baseert
op andere elementen, aan de hand van de algemene beleidsregels van de
hoofdstukken C1 Vc tot en met C6 Vc.</text:p>
      <text:p text:style-name="ifm_p_mt.3.7mm_ifm">Met dit WBV wordt de landenparagraaf ‘Kameroen’ toegevoegd aan hoofdstuk C7
van de Vreemdelingencirculaire 2000 (Vc), onder paragraafnummer C7/19 Vc.</text:p>
      <text:p text:style-name="ifm_p_mt.3.7mm_ifm">Voor een nadere toelichting op het aangegeven beleid wordt verwezen naar
bovengenoemde brief aan de Tweede Kamer.</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709</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709</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mei 2022, nummer WBV 2022/12, houdende wijziging van de Vreemdelingencirculaire 2000</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3709</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0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13 mei 2022, nummer WBV 2022/12, houdende wijziging van de Vreemdelingencirculaire 2000</meta:user-defined>
    <meta:user-defined meta:name="DCTERMS.alternative"/>
    <meta:user-defined meta:name="DCTERMS.W3CDTF/OVERHEIDop.datumOndertekening">2022-05-13</meta:user-defined>
    <meta:user-defined meta:name="DCTERMS.W3CDTF/DCTERMS.available">2022-05-25</meta:user-defined>
    <meta:user-defined meta:name="OVERHEIDop.Ruimtelijkplan/OVERHEIDop.bekendmakingBetreffendePlan"/>
  </office:meta>
</office:document-meta>
</file>