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anuari 2022 nr. 2022000028, houdende
		vervangingsregeling in geval van tijdelijke afwezigheid van een
		minister</text:h>
      <text:p text:style-name="ifm_p_mt.7.4mm_ifm">Wij Willem-Alexander, bij de gratie Gods, Koning der Nederlanden,
		  Prins van Oranje-Nassau, enz. enz. enz.</text:p>
      <text:p text:style-name="ifm_p_mt.3.7mm_ifm">Op de voordracht van Onze
			 Minister-President, Minister van Algemene Zaken, d.d. 10 januari 2022, kenmerk
			 3758956;</text:p>
      <text:p text:style-name="ifm_p_mt.3.7mm_ifm">Gelet op artikel 44, 45 en 46 van de
			 Grondwet;</text:p>
      <text:p text:style-name="ifm_p_mt.3.7mm_ifm">Overwegende dat het wenselijk is een nieuwe regeling te
			 treffen voor de vervanging van een minister voor het geval deze tijdelijk
			 afwezig is;</text:p>
      <text:p text:style-name="ifm_p_mt.3.7mm_indent.0mm_ifm">HEBBEN GOEDGEVONDEN EN VERSTAAN:</text:p>
      <text:h text:style-name="ifm_p_font.bold_mt.5.08mm_page.keep-with-next_ifm" text:outline-level="2">Artikel<text:s/>1<text:s/></text:h>
      <text:p text:style-name="ifm_p_mt.4.23mm_ifm">1.  Een minister wordt bij tijdelijke afwezigheid vervangen door de
			 staatssecretaris van hetzelfde ministerie voor zover en voor zolang de minister
			 in de gelegenheid is om de staatssecretaris aanwijzingen dienaangaande te
			 geven. De staatssecretaris kan in die gevallen tevens met raadgevende stem aan
			 de vergadering van de ministerraad deelnemen.</text:p>
      <text:p text:style-name="ifm_p_mt.3.7mm_ifm">2.  Ten aanzien van de vervanging zoals aangegeven in het vorige lid
			 geldt dat de Minister van Financiën wordt vervangen door Staatssecretaris
			 M.L.A. van Rij. Indien deze ook afwezig is, wordt de Minister vervangen door
			 Staatssecretaris A. de Vries.</text:p>
      <text:h text:style-name="ifm_p_font.bold_mt.5.08mm_page.keep-with-next_ifm" text:outline-level="2">Artikel<text:s/>2<text:s/></text:h>
      <text:p text:style-name="ifm_p_mt.4.23mm_ifm">Bij gelijktijdige afwezigheid van een minister en staatssecretaris,
		  alsmede bij afwezigheid van een minister in het geval er geen staatssecretaris
		  van hetzelfde ministerie is, dan wel indien een minister door ziekte of om een
		  andere reden tijdelijk niet in de gelegenheid is zijn taak uit te oefenen en
		  aanwijzingen aan de staatssecretaris van hetzelfde ministerie te geven, wordt
		  hij vervangen door een andere minister met dien verstande dat:</text:p>
      <text:p text:style-name="ifm_p_ifm">a.  De Minister-President, Minister van Algemene Zaken, wordt
				vervangen door S.A.M. Kaag, bij haar afwezigheid door W.B. Hoekstra en bij
				diens afwezigheid door C.J. Schouten;</text:p>
      <text:p text:style-name="ifm_p_ifm">b.  De Minister van Buitenlandse Zaken door E.N.A.J.
				Schreinemacher;</text:p>
      <text:p text:style-name="ifm_p_ifm">c.  De Minister van Justitie en Veiligheid door F.M. Weerwind;</text:p>
      <text:p text:style-name="ifm_p_ifm">d.  De Minister van Binnenlandse Zaken en Koninkrijksrelaties door
				H.M. de Jonge;</text:p>
      <text:p text:style-name="ifm_p_ifm">e.  De Minister van Onderwijs, Cultuur en Wetenschap door A.D.
				Wiersma:</text:p>
      <text:p text:style-name="ifm_p_ifm">f.  De Minister van Financiën door M.A.M. Adriaansens;</text:p>
      <text:p text:style-name="ifm_p_ifm">g.  De Minister van Defensie door W.B. Hoekstra;</text:p>
      <text:p text:style-name="ifm_p_ifm">h.  De Minister van Infrastructuur en Waterstaat door R.A.A.
				Jetten;</text:p>
      <text:p text:style-name="ifm_p_ifm">i.  De Minister van Economische Zaken en Klimaat door R.A.A.
				Jetten;</text:p>
      <text:p text:style-name="ifm_p_ifm">j.  De Minister van Sociale Zaken en Werkgelegenheid door C.J.
				Schouten:</text:p>
      <text:p text:style-name="ifm_p_ifm">k.  De Minister van Volksgezondheid, Welzijn en Sport door C.
				Helder;</text:p>
      <text:p text:style-name="ifm_p_ifm">l.  De Minister van Landbouw, Natuur en Voedselkwaliteit door Ch.
				van der Wal-Zeggelink;</text:p>
      <text:p text:style-name="ifm_p_ifm">m.  De Minister voor Buitenlandse Handel en
				Ontwikkelingssamenwerking door W.B. Hoekstra;</text:p>
      <text:p text:style-name="ifm_p_ifm">n.  De Minister voor Rechtsbescherming door D.
				Yeşilgöz-Zegerius;</text:p>
      <text:p text:style-name="ifm_p_ifm">o.  De Minister voor Volkshuisvesting en Ruimtelijke Ordening door
				H.G.J. Bruins Slot;</text:p>
      <text:p text:style-name="ifm_p_ifm">p.  De Minister voor Primair en Voortgezet Onderwijs door R.H.
				Dijkgraaf;</text:p>
      <text:p text:style-name="ifm_p_ifm">q.  De Minister voor Klimaat en Energie door M.A.M.
				Adriaansens;</text:p>
      <text:p text:style-name="ifm_p_ifm">r.  De Minister voor Natuur en Stikstof door H. Staghouwer;</text:p>
      <text:p text:style-name="ifm_p_ifm">s.  De Minister voor Armoedebeleid, Participatie en Pensioenen door
				C.E.G. van Gennip;</text:p>
      <text:p text:style-name="ifm_p_ifm">t.  De Minister voor Langdurige Zorg en Sport door E.J.
				Kuipers.</text:p>
      <text:h text:style-name="ifm_p_font.bold_mt.5.08mm_page.keep-with-next_ifm" text:outline-level="2">Artikel<text:s/>3<text:s/></text:h>
      <text:p text:style-name="ifm_p_mt.4.23mm_ifm">Bij gelijktijdige afwezigheid van een minister en diens hiervoor
		  aangewezen vervanger, zal de Minister-President vervangen, bij diens
		  afwezigheid S.A.M. Kaag, bij haar afwezigheid W.B. Hoekstra en bij diens
		  afwezigheid C.J. Schouten en bij haar afwezigheid de oudst aanwezige minister
		  in jaren.</text:p>
      <text:h text:style-name="ifm_p_font.bold_mt.5.08mm_page.keep-with-next_ifm" text:outline-level="2">Artikel<text:s/>4<text:s/></text:h>
      <text:p text:style-name="ifm_p_mt.4.23mm_ifm">1.  In afwijking van artikel 1 en 2 wordt, voor zover het de
			 uitvoering van de Wet veiligheidsonderzoeken en de Wet op de inlichtingen- en
			 veiligheidsdiensten 2017 en de hierop gebaseerde regelgeving betreft, bij
			 tijdelijke afwezigheid Onze Minister van Binnenlandse Zaken en
			 Koninkrijksrelaties en Onze Minister van Defensie vervangen door D.
			 Yeşilgöz-Zegerius en bij haar afwezigheid door W.B. Hoekstra.</text:p>
      <text:p text:style-name="ifm_p_mt.3.7mm_ifm">2.  In afwijking van artikel 1 en 2 wordt, onverlet het vorige lid,
			 voor zover het terrorismebestrijding betreft, ten aanzien van aangelegenheden
			 betreffende het werkterrein van de Nationaal Coördinator Terrorismebestrijding
			 en Veiligheid, het Openbaar Ministerie, de Nationale Politie en de Algemene
			 Inlichtingen- en Veiligheidsdienst en andere onder de verantwoordelijkheid van
			 Onze Minister van Justitie en Veiligheid of Onze Minister van Binnenlandse
			 Zaken en Koninkrijksrelaties ressorterende diensten en instellingen, bij
			 tijdelijke afwezigheid Onze Minister van Justitie en Veiligheid vervangen door
			 H.G.J. Bruins Slot, en Onze Minister van Binnenlandse Zaken en
			 Koninkrijksrelaties vervangen door D. Yeşilgöz-Zegerius en bij gelijktijdige
			 afwezigheid Onze Minister van Justitie en Veiligheid en Onze Minister van
			 Binnenlandse Zaken en Koninkrijksrelaties vervangen door K.H. Ollongren en bij
			 haar afwezigheid door W.B. Hoekstra.</text:p>
      <text:h text:style-name="ifm_p_font.bold_mt.5.08mm_page.keep-with-next_ifm" text:outline-level="2">Artikel<text:s/>5<text:s/></text:h>
      <text:p text:style-name="ifm_p_mt.4.23mm_ifm">In afwijking van de artikelen 1, 2, 3 en 4 kan, in geval van
		  tijdelijke afwezigheid van twee of meer ministers, de Minister-President voor
		  een minister een andere minister of staatssecretaris als vervanger aanwijzen
		  dan de hiervoor aangewezen minister.</text:p>
      <text:h text:style-name="ifm_p_font.bold_mt.5.08mm_page.keep-with-next_ifm" text:outline-level="2">Artikel<text:s/>6<text:s/></text:h>
      <text:p text:style-name="ifm_p_mt.4.23mm_ifm">De artikelen 2 en 3 zijn van overeenkomstige toepassing voor zover
		  het gaat om de uitoefening van een taak van een minister ten aanzien van een
		  bepaalde aangelegenheid waarbij deze tevens persoonlijk en direct betrokken kan
		  zijn.</text:p>
      <text:h text:style-name="ifm_p_font.bold_mt.5.08mm_page.keep-with-next_ifm" text:outline-level="2">Artikel<text:s/>7<text:s/></text:h>
      <text:p text:style-name="ifm_p_mt.4.23mm_ifm">Het koninklijk besluit van 26 oktober 2017, nr.2017001818, wordt
		  ingetrokken.</text:p>
      <text:h text:style-name="ifm_p_font.bold_mt.5.08mm_page.keep-with-next_ifm" text:outline-level="2">Artikel<text:s/>8<text:s/></text:h>
      <text:p text:style-name="ifm_p_mt.4.23mm_ifm">Dit besluit treedt in werking met ingang van de tweede dag na
		  dagtekening van de Staatscourant waarin het wordt geplaatst en werkt terug tot
		  en met 10 januari 2022.</text:p>
      <text:h text:style-name="ifm_p_font.bold_mt.5.08mm_page.keep-with-next_ifm" text:outline-level="2">Artikel<text:s/>9<text:s/></text:h>
      <text:p text:style-name="ifm_p_mt.4.23mm_ifm">Dit besluit wordt aangehaald als: Vervangingsregeling in geval van
		  tijdelijke afwezigheid van een minister 2022.</text:p>
      <text:p text:style-name="ifm_p_mt.3.7mm_ifm">Onze Ministers zijn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text:p>
      <text:p text:style-name="ifm_p_font.italic_mt.3.7mm_ifm">
                  's-Gravenhage,
                   10 januari 2022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70</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70</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anuari 2022 nr. 2022000028, houdende vervangingsregeling in geval van tijdelijke afwezigheid van een minister</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37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0</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0 januari 2022 nr. 2022000028, houdende vervangingsregeling in geval van tijdelijke afwezigheid van een minister</meta:user-defined>
    <meta:user-defined meta:name="DCTERMS.W3CDTF/DCTERMS.available">2022-01-17</meta:user-defined>
  </office:meta>
</office:document-meta>
</file>