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Nyrstar Budel B.V., Kennisgeving Kernenergiewet</text:h>
      <text:p text:style-name="ifm_p_mt.7.4mm_ifm">Vanaf 27 mei 2022 tot en met 7 juli 2022 ligt de ontwerpvergunning aan Nyrstar Budel B.V. ter inzage. Tot en met 7 juli 2022 kan eenieder zienswijzen over de ontwerpvergunning indienen.</text:p>
      <text:h text:style-name="ifm_p_font.bold_mt.5.08mm_page.keep-with-next_ifm" text:outline-level="4">Achtergrond van de beschikking</text:h>
      <text:p text:style-name="ifm_p_mt.4.23mm_ifm">Door Nyrstar Budel B.V. is een vergunning aangevraagd voor het verrichten van handelingen met materialen met van nature voorkomende radionucliden. Deze materialen ontstaan bij de productie van zink. Nyrstar Budel B.V. vraagt de vergunning ook aan voor handelingen met twee röntgentoestellen binnen de locatie gelegen aan de Hoofdstraat 1 te Budel-Dorplein.</text:p>
      <text:p text:style-name="ifm_p_mt.3.7mm_ifm">Bij de productie van zink wordt gebruikgemaakt van grondstoffen waarin van nature lage concentraties radioactieve stoffen aanwezig zijn. Door de diverse stappen in het productieproces van het zink, concentreren de van nature voorkomende radioactieve stoffen zich.</text:p>
      <text:p text:style-name="ifm_p_mt.3.7mm_ifm">Uiteindelijk blijven ze achter in reststoffen. Deze reststoffen worden tijdelijk opgeslagen op de locatie totdat ze worden overgedragen aan andere ondernemers die deze reststoffen mogen ontvangen.</text:p>
      <text:p text:style-name="ifm_p_mt.3.7mm_ifm">De concentratie van radioactieve stoffen bij zinkproductie is doorgaans zo laag dat dit veilig is voor mensen en de omgeving. Toch kan de hoeveelheid boven de grens komen die je in Nederland mag hebben zonder vergunning.</text:p>
      <text:p text:style-name="ifm_p_mt.3.7mm_ifm">De vergunning is voor vier doeleinden:</text:p>
      <text:p text:style-name="ifm_p_ifm">1.  Het voorhanden hebben en tijdelijk opslaan van materialen met daarin van nature voorkomende radioactieve stoffen.</text:p>
      <text:p text:style-name="ifm_p_ifm">2.  Het voorhanden hebben van gereedschappen en hulpmiddelen waar de van nature voorkomende radioactieve stoffen op zitten.</text:p>
      <text:p text:style-name="ifm_p_ifm">3.  Handelingen uitvoeren met materiaal met daarin van nature voorkomende radioactieve stoffen, zoals het nemen van monsters of het schoonmaken.</text:p>
      <text:p text:style-name="ifm_p_ifm">4.  Het voorhanden hebben en toepassen van twee röntgentoestellen (XRF-toestellen). Deze röntgentoestellen worden gebruikt voor materiaalonderzoek.</text:p>
      <text:p text:style-name="ifm_p_mt.3.7mm_ifm">Aan Nyrstar Budel B.V. is nog niet eerder een vergunning verleend voor deze handelingen. Er is op 8 februari 2019 wel een registratie met kenmerk ANVS-PP-2018/0000392-04 verleend voor het voorhanden hebben van materialen met van nature voorkomende radionucliden. Deze registratie wordt ingetrokken via deze vergunning.</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Nyrstar Budel B.V. heeft op 3 februari 2020 een aanvraag voor een vergunning ingediend. Op verzoek van het bevoegd gezag is deze aanvraag op 14 oktober 2020, op 8 december 2020, op 1 februari 2021, op 29 april 2021, op 20 juli 2021 en op 17 september 2021, op 14 januari 2022 en op 4 februari 2022 door Nyrstar Budel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met XRF-toestellen ten behoeve van materiaalonderzoek en voor het voorhanden hebben en toepassen van materialen met daarin van nature voorkomende nucliden ten behoeve van de productie van zink onder voorwaarden ingestemd. De vergunning zal worden verleend op grond van de artikelen 15 onder a, 29 en 34 van de Kernenergiewet en de artikelen 3.5, 3.8 en 3.10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7 mei 2022 tot en met 7 juli 2022 inzien op de volgende locaties:</text:p>
      <text:p text:style-name="ifm_p_ifm">−  ANVS, Koningskade 4 te Den Haag. Om de stukken in te zien, kunt u telefonisch een afspraak maken: 088 – 489 05 00 (bereikbaar op werkdagen van 8.30 uur tot 17.00 uur). Op verzoek zijn de stukken digitaal beschikbaar.</text:p>
      <text:p text:style-name="ifm_p_ifm">−  Gemeente Cranendonck, Capucijnerplein 1 te Budel. Maak voor inzage op het gemeentehuis een afspraak via 14 – 0495.</text:p>
      <text:h text:style-name="ifm_p_font.bold_mt.5.08mm_page.keep-with-next_ifm" text:outline-level="4">Hoe kunt u op de ontwerpvergunning reageren?</text:h>
      <text:p text:style-name="ifm_p_mt.4.23mm_ifm">Eenieder kan tot en met 7 juli 2022 zienswijzen met betrekking tot de ontwerpvergunning naar voren brengen. Zienswijzen kunnen schriftelijk, per e-mail of mondeling worden ingediend:</text:p>
      <text:p text:style-name="ifm_p_ifm">−  Schriftelijk kunnen zienswijzen worden ingediend bij de ANVS, o.v.v. Zienswijze Nyrstar Budel B.V., Postbus 16001, 2500 BA Den Haag.</text:p>
      <text:p text:style-name="ifm_p_ifm">−  Per e-mail kunnen zienswijzen worden ingediend bij: Postbus.Aanvragenenmelden@anvs.nl, o.v.v. Zienswijze Nyrstar Budel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Nyrstar Bude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71</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71</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Nyrstar Budel B.V., Kennisgeving Kernenergiewe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36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7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beschikking Nyrstar Budel B.V., Kennisgeving Kernenergiewet</meta:user-defined>
    <meta:user-defined meta:name="DCTERMS.W3CDTF/DCTERMS.available">2022-05-27</meta:user-defined>
  </office:meta>
</office:document-meta>
</file>