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64</text:p>
          </table:table-cell>
        </table:table-row>
        <table:table-row table:style-name="staatscourant.koprow1">
          <table:covered-table-cell/>
          <table:covered-table-cell/>
          <table:table-cell office:value-type="string" table:style-name="staatscourant.publicatiedatumcel">
            <text:p>17 jan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10 januari 2022, nr. 2022000022, houdende benoeming van mr. M.L.A. van Rij tot Staatssecretaris van Financiën</text:h>
      <text:p text:style-name="ifm_p_mt.3.7mm_ifm">Wij Willem-Alexander, bij de gratie Gods, Koning der Nederlanden, Prins van Oranje-Nassau, enz. enz. enz.</text:p>
      <text:p text:style-name="ifm_p_mt.3.7mm_ifm">Op de voordracht van Onze Minister-President, Minister van Algemene Zaken, d.d. 10 januari 2022, kenmerk 3758955;</text:p>
      <text:p text:style-name="ifm_p_mt.3.7mm_ifm">Gelet op artikel 46 van de Grondwet;</text:p>
      <text:p text:style-name="ifm_p_mt.3.7mm_indent.0mm_ifm">HEBBEN GOEDGEVONDEN EN VERSTAAN:</text:p>
      <text:p text:style-name="ifm_p_mt.3.7mm_ifm">mr. M.L.A. van Rij met ingang van heden te benoemen tot Staatssecretaris van Financiën.</text:p>
      <text:p text:style-name="ifm_p_mt.3.7mm_ifm">Onze Minister-President, Minister van Algemene Zaken is belast met de uitvoering van dit besluit, dat zal worden geplaatst in de Staatscourant en waarvan afschrift zal worden gezonden aan de in dit besluit genoemde, de Hoge Colleges van Staat, de Raad van Ministers, de Gevolmachtigde Ministers van Aruba, van Curaçao en van Sint Maarten en de ministeries.</text:p>
      <text:p text:style-name="ifm_p_font.italic_mt.3.7mm_ifm">
                  ’s-Gravenhage,
                   10 januari 2022
               </text:p>
      <text:p text:style-name="ifm_p_mt.3.7mm_ifm">Willem Alexander</text:p>
      <text:p text:style-name="ifm_p_font.italic_mt.3.7mm_ifm">De Minister-President,Minister van Algemene Zaken,<text:line-break/>M.<text:s/>Rutte</text:p>
      <text:p text:style-name="ifm_p_font.italic_mt.3.7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364</text:span><text:tab/>17 jan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364</text:span><text:tab/>17 jan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0 januari 2022, nr. 2022000022, houdende benoeming van mr. M.L.A. van Rij tot Staatssecretaris van Financiën</dc:title>
    <meta:user-defined meta:name="OVERHEIDop.configuratie">https://repository.officiele-overheidspublicaties.nl/MasterConfiguraties/MC-OEP-StcrtOverigBenoemingofOntslag-Web/1.3/xml/MC-OEP-StcrtOverigBenoemingofOntslag-Web.xml</meta:user-defined>
    <meta:user-defined meta:name="OVERHEIDop.steltVast"/>
    <meta:user-defined meta:name="OVERHEIDop.StcrtID/DC.identifier">stcrt-2022-1364</meta:user-defined>
    <meta:user-defined meta:name="OVERHEIDop.Rubriek/DC.type">benoeming of ontsla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64</meta:user-defined>
    <meta:user-defined meta:name="DCTERMS.W3CDTF/OVERHEIDop.jaargang">2022</meta:user-defined>
    <meta:user-defined meta:name="OVERHEIDop.versieInformatie"/>
    <meta:user-defined meta:name="OVERHEID.Ministerie/DC.creator">Ministerie van Algemen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10 januari 2022, nr. 2022000022, houdende benoeming van mr. M.L.A. van Rij tot Staatssecretaris van Financiën</meta:user-defined>
    <meta:user-defined meta:name="DCTERMS.W3CDTF/DCTERMS.available">2022-01-17</meta:user-defined>
  </office:meta>
</office:document-meta>
</file>