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6 mei 2022, 2022-0000110609, tot wijziging van de beleidsregel vaststelling NOW subsidie in verband met de toepassing van die beleidsregel op de vaststelling van subsidies op grond van de Vijfde en Zesde noodmaatregel overbrugging voor behoud van werkgelegenheid</text:h>
      <text:p text:style-name="ifm_p_mt.3.7mm_ifm">De Minister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vaststelling NOW-subsidie wordt als volgt gewijzigd:</text:p>
      <text:p text:style-name="ifm_p_mt.3.7mm_indent.no_ifm">A</text:p>
      <text:p text:style-name="ifm_p_mt.3.7mm_ifm">In artikel 1 wordt ‘Eerste en Tweede, Derde en Vierde tijdelijke noodmaatregel overbrugging voor behoud van werkgelegenheid’ vervangen door ‘Eerste, Tweede, Derde, Vierde, Vijfde en Zesde tijdelijke noodmaatregel overbrugging voor behoud van werkgelegenheid’.</text:p>
      <text:p text:style-name="ifm_p_mt.3.7mm_indent.no_ifm">B</text:p>
      <text:p text:style-name="ifm_p_mt.3.7mm_ifm">In artikel 2 wordt ‘en artikel 17, eerste lid, van de Vierde tijdelijke noodmaatregel overbrugging voor behoud van werkgelegenheid’ vervangen door ‘, de artikelen 17, eerste lid, van de Vierde tijdelijke noodmaatregel overbrugging voor behoud van werkgelegenheid, van de Vijfde tijdelijke noodmaatregel overbrugging voor behoud van werkgelegenheid en artikel 17, eerste lid, van de Zesde tijdelijke noodmaatregel overbrugging voor behoud van werkgelegenheid’.</text:p>
      <text:p text:style-name="ifm_p_mt.3.7mm_indent.no_ifm">C</text:p>
      <text:p text:style-name="ifm_p_mt.3.7mm_ifm">Artikel 3 wordt als volgt gewijzigd:</text:p>
      <text:p text:style-name="ifm_p_mt.3.7mm_ifm">1.<text:s/>In het eerste lid wordt ‘en de artikelen 14, onderdeel f, en 17, tweede lid, onderdeel c, van de Vierde tijdelijke noodmaatregel overbrugging voor behoud van werkgelegenheid’ vervangen door ‘, de artikelen 14, onderdeel f, en 17, tweede lid, onderdeel c, van de Vierde tijdelijke noodmaatregel overbrugging voor behoud van werkgelegenheid en van de Vijfde tijdelijke noodmaatregel overbrugging voor behoud van werkgelegenheid en de artikelen 11, onderdeel f, en 17, tweede lid, onderdeel c, van de Zesde tijdelijke noodmaatregel overbrugging voor behoud van werkgelegenheid’.</text:p>
      <text:p text:style-name="ifm_p_mt.3.7mm_ifm">2.<text:s/>In het derde lid wordt ‘de Eerste, Tweede, Derde en Vierde tijdelijke noodmaatregel overbrugging voor behoud van werkgelegenheid’ vervangen door ‘de Eerste, Tweede, Derde, Vierde, Vijfde en Zesde tijdelijke noodmaatregel overbrugging voor behoud van werkgelegenheid’.</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Den Haag,
                   16 mei 2022
               </text:p>
      <text:p text:style-name="ifm_p_font.italic_mt.3.7mm_ifm">De Minister van Sociale Zaken en Werkgelegenheid,<text:line-break/>C.E.G. van<text:s/>Gennip</text:p>
      <text:h text:style-name="ifm_p_font.bold_mt.5.08mm_page.break-before_ifm" text:outline-level="3">TOELICHTING</text:h>
      <text:p text:style-name="ifm_p_mt.4.23mm_ifm">Deze beleidsregel strekt tot wijziging van de Beleidsregel vaststelling NOW-subsidie. De Beleidsregel vaststelling NOW-subsidie gaf voorheen aan hoe in de Eerste, Tweede, Derde en Vierde tijdelijke noodmaatregel overbrugging voor behoud van werkgelegenheid bij het vaststellen van de subsidie op grond van die noodmaatregel wordt gehandeld wanneer bij de aanvraag tot vaststelling van de subsidie de accountant geen goedkeurende verklaring kan afgeven, maar hij in plaats daarvan een verklaring met beperking(en) of een verklaring met oordeelsonthouding afgeeft. In dat geval wordt de subsidie 10% lager vastgesteld indien de accountant van oordeel is dat de oordeelsonthouding louter het gevolg is van inherente beperkingen van Standaard 3900N. Is de oordeelsonthouding niet louter het gevolg van die inherente beperkingen, dan wordt de subsidie 100% lager vastgesteld. Dit beleid wordt voortgezet bij het vaststellen van de subsidies op grond van de Vijfde en Zesde tijdelijke noodmaatregel overbrugging voor behoud van werkgelegenhei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11</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11</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16 mei 2022, 2022-0000110609, tot wijziging van de beleidsregel vaststelling NOW subsidie in verband met de toepassing van die beleidsregel op de vaststelling van subsidies op grond van de Vijfde en Zesde noodmaatregel overbrugging voor behoud van werkgelegen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leidsregel van de Minister van Sociale Zaken en Werkgelegenheid van 16 mei 2022, 2022-0000110609, tot wijziging van de beleidsregel vaststelling NOW subsidie in verband met de toepassing van die beleidsregel op de vaststelling van subsidies op grond van de Vijfde en Zesde noodmaatregel overbrugging voor behoud van werkgelegenheid</meta:user-defined>
    <meta:user-defined meta:name="DCTERMS.alternative"/>
    <meta:user-defined meta:name="DCTERMS.W3CDTF/OVERHEIDop.datumOndertekening">2022-05-16</meta:user-defined>
    <meta:user-defined meta:name="DCTERMS.W3CDTF/DCTERMS.available">2022-05-24</meta:user-defined>
    <meta:user-defined meta:name="OVERHEIDop.Ruimtelijkplan/OVERHEIDop.bekendmakingBetreffendePlan"/>
  </office:meta>
</office:document-meta>
</file>