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Centraal Planbureau van het Ministerie van Economische Zaken en Klimaat van 11 januari 2022, nr. 2022/23, houdende wijziging van het Besluit ondermandaat, volmacht en machtiging voor het Centraal Planbureau van het Ministerie van Economische Zaken en Klimaat 2019</text:h>
      <text:p text:style-name="ifm_p_mt.3.7mm_ifm">De directeur van het Centraal Planbureau,</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het Centraal Planbureau van het Ministerie van Economische Zaken en Klimaat 2019 wordt als volgt gewijzigd:</text:p>
      <text:p text:style-name="ifm_p_mt.3.7mm_indent.no_ifm">A</text:p>
      <text:p text:style-name="ifm_p_mt.3.7mm_ifm">Artikel 1 wordt als volgt gewijzigd:</text:p>
      <text:p text:style-name="ifm_p_mt.3.7mm_ifm">1.<text:s/>Onderdeel e komt te luiden:</text:p>
      <text:section text:style-name="ifm_sect_mleft.5.1mm_ifm" text:name="d15e60">
        <text:p text:style-name="ifm_p_ifm">e.  <text:span text:style-name="ifm_span_font.italic_ifm">de coördinator Personeelsbeleid:</text:span> de coördinator Personeelsbeleid van het Centraal Planbureau van het Ministerie van Economische Zaken en Klimaat;</text:p>
      </text:section>
      <text:p text:style-name="ifm_p_mt.3.7mm_ifm">2.<text:s/>Na onderdeel e worden, onder verlettering van onderdelen f en g tot h en i, twee onderdelen ingevoegd, luidende:</text:p>
      <text:section text:style-name="ifm_sect_mleft.5.1mm_ifm" text:name="d15e70">
        <text:p text:style-name="ifm_p_ifm">f.  <text:span text:style-name="ifm_span_font.italic_ifm">de coördinator Managementondersteuning en bedrijfsvoering:</text:span> de coördinator Managementondersteuning en Bedrijfsvoering van het Centraal Planbureau van het Ministerie van Economische Zaken en Klimaat;</text:p>
        <text:p text:style-name="ifm_p_ifm">g.  <text:span text:style-name="ifm_span_font.italic_ifm">de coördinator Communicatie:</text:span> de coördinator Communicatie van het Centraal Planbureau van het Ministerie van Economische Zaken en Klimaat;</text:p>
      </text:section>
      <text:p text:style-name="ifm_p_mt.3.7mm_indent.no_ifm">B</text:p>
      <text:p text:style-name="ifm_p_mt.3.7mm_ifm">Artikel 5 komt te luiden:</text:p>
      <text:section text:style-name="ifm_sect_mleft.5.1mm_ifm" text:name="d15e86">
        <text:h text:style-name="ifm_p_font.bold_mt.5.08mm_page.keep-with-next_ifm" text:outline-level="2">Artikel<text:s/>5<text:s/></text:h>
        <text:p text:style-name="ifm_p_mt.4.23mm_ifm">Aan de coördinator Personeelsbeleid, de coördinator Managementondersteuning en Bedrijfsvoering, de coördinator Communicatie en de medewerker Bibliotheek wordt, ieder voor zich, ondermandaat, volmacht en machtiging verleend voor aangelegenheden op hun werkterrein, met dien verstande dat het aangaan van financiële verplichtingen een bedrag van € 50.000 per verplichting niet te boven gaa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s-Gravenhage,
                   11 januari 2022
               </text:p>
      <text:p text:style-name="ifm_p_font.italic_mt.3.7mm_ifm">De directeur van het Centraal Planbureau,<text:line-break/>P.F.<text:s/>Hase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59</text:span><text:tab/>2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59</text:span><text:tab/>2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het Centraal Planbureau van het Ministerie van Economische Zaken en Klimaat van 11 januari 2022, nr. 2022/23, houdende wijziging van het Besluit ondermandaat, volmacht en machtiging voor het Centraal Planbureau van het Ministerie van Economische Zaken en Klimaat 2019</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35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van het Centraal Planbureau van het Ministerie van Economische Zaken en Klimaat van 11 januari 2022, nr. 2022/23, houdende wijziging van het Besluit ondermandaat, volmacht en machtiging voor het Centraal Planbureau van het Ministerie van Economische Zaken en Klimaat 2019</meta:user-defined>
    <meta:user-defined meta:name="DCTERMS.W3CDTF/DCTERMS.available">2022-01-24</meta:user-defined>
  </office:meta>
</office:document-meta>
</file>