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18, houdende departementale herindeling met betrekking tot maatschappelijke diensttijd</text:h>
      <text:p text:style-name="ifm_p_mt.3.7mm_ifm">Wij Willem-Alexander, bij de gratie Gods, Koning der Nederlanden, Prins van Oranje-Nassau, enz. enz. enz.</text:p>
      <text:p text:style-name="ifm_p_mt.3.7mm_ifm">Op de voordracht van Onze Minister-President, Minister van Algemene Zaken, d.d. 10 januari 2022, kenmerk 3758954;</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Onderwijs, Cultuur en Wetenschap wordt belast met de behartiging van aangelegenheden op het terrein van maatschappelijke diensttijd voor zover deze voor 10 januari 2022 was opgedragen aan Onze Minister van Volksgezondheid, Welzijn en Sport.</text:p>
      <text:h text:style-name="ifm_p_font.bold_mt.5.08mm_page.keep-with-next_ifm" text:outline-level="2">Artikel<text:s/>2<text:s/></text:h>
      <text:p text:style-name="ifm_p_mt.4.23mm_ifm">De taken van het Ministerie van Volksgezondheid, Welzijn en Sport en het Ministerie van Onderwijs, Cultuur en Wetenschap worden dienovereenkomstig gewijzigd.</text:p>
      <text:h text:style-name="ifm_p_font.bold_mt.5.08mm_page.keep-with-next_ifm" text:outline-level="2">Artikel<text:s/>3<text:s/></text:h>
      <text:p text:style-name="ifm_p_mt.4.23mm_ifm">De organisatorische, personele en rechtspositionele aspecten van de in artikelen 1 en 2 bedoelde herindeling van departementale taken worden uitgewerkt in overleg tussen Onze Minister van Onderwijs, Cultuur en Wetenschap, Onze Minister van Volksgezondheid, Welzijn en Sport, Onze Minister voor Primair en Voortgezet Onderwijs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10 januari 2022.</text:p>
      <text:p text:style-name="ifm_p_mt.3.7mm_ifm">Onze Minister-President, Minister van Algemene Zaken, Onze Minister van Onderwijs, Cultuur en Wetenschap, Onze Minister van Volksgezondheid, Welzijn en Sport, Onze Minister voor Primair en Voortgezet Onderwijs en Onze Minister van Binnenlandse Zaken en Koninkrijksrelaties zijn belast met de uitvoering van dit besluit, dat met de daarbij behorende nota van toelichting in het Staatsblad zal worden geplaatst en waarvan afschrift zal worden gezonden aan de in dit besluit genoemden,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8</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8</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18, houdende departementale herindeling met betrekking tot maatschappelijke diensttij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18, houdende departementale herindeling met betrekking tot maatschappelijke diensttijd</meta:user-defined>
    <meta:user-defined meta:name="DCTERMS.W3CDTF/DCTERMS.available">2022-01-17</meta:user-defined>
  </office:meta>
</office:document-meta>
</file>