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1 mei 2022 tot vaststelling van het Specifiek interventiebeleid tabak en rookwaren (IB02-SPEC 31, versie 14)</text:h>
      <text:p text:style-name="ifm_p_mt.3.7mm_ifm">Gelet op artikel 4:81 van de Algemene wet bestuursrecht, artikel 13 van de Tabaks- en rook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 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geclassificeerd.</text:p>
      <text:p text:style-name="ifm_p_mt.3.7mm_ifm">De bijlage van dit spec is te vinden op de internetpagina van de Nederlandse Voedsel- en Warenautoriteit (www.nvwa.nl). In de bijlage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de bijlage van dit spec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3.7mm_page.keep-with-next_ifm" text:outline-level="5">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italic_mt.5.08mm_page.keep-with-next_ifm" text:outline-level="5">Herinspectie</text:h>
      <text:p text:style-name="ifm_p_mt.4.23mm_ifm">Na het constateren van een overtreding klasse B of C kan een extra inspectie worden uitgevoerd om na te gaan of gemaakte afspraken over het opheffen van de overtreding zijn nagekomen.</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Vervanging</text:h>
      <text:p text:style-name="ifm_p_mt.3.7mm_ifm">Deze beleidsregel vervangt het op 24 november 2021 vastgestelde Specifieke Interventiebeleid tabak en rookwaren (IB02-SPEC 31, versie 13). Het hoofddocument en de bijlage zijn ingericht volgens een uniforme opzet, geldend voor alle domeinen.</text:p>
      <text:p text:style-name="ifm_p_mt.3.7mm_ifm">In het algemeen is er een aanpassing geweest van de definitie ‘aanverwante producten’; deze is namelijk aangevuld met de productcategorie ‘elektronische verhittingsapparaten’. Alle regels omtrent aanverwante producten die in de bijlage van dit spec zijn genoemd, gaan gelden voor elektronische verhittingsapparaten. Dit heeft als gevolg dat de eisen t.a.v. de leeftijdsgrens en het reclameverbod ook van toepassing zijn op de elektronische verhittingsapparaten. Ook worden er nadere eisen gesteld aan de verpakking van elektronische verhittingsapparaten. Hiervoor geldt echter een uitverkooptermijn van 1 jaar tot 1 juli 2023.</text:p>
      <text:p text:style-name="ifm_p_mt.3.7mm_ifm">Met de introductie van een nieuwe begripsbepaling in de Tabaks- en rookwarenregeling zijn er vanaf 1 juli 2022 nog maar twee soorten tabaksverkooppunten, namelijk de uitgezonderde speciaalzaak en verkooppunten. De uitgezonderde speciaalzaken mogen onder voorwaarden nog reclame maken. Ten opzichte van versie 13 is het thema reclamebeperkingen aangepast op de situatie dat per 1 juli 2022 gevelreclame en reclame in de etalage of achter de winkelruit bij verkooppunten en bij uitgezonderde speciaalzaken niet meer is toegestaan. De uitzonderingen op het reclameverbod die golden voor speciaalzaken gelden vanaf 1 juli 2022 alleen nog voor uitgezonderde speciaalzaken.</text:p>
      <text:h text:style-name="ifm_p_font.italic_mt.3.7mm_page.keep-with-next_ifm" text:outline-level="3">Citeertitel</text:h>
      <text:p text:style-name="ifm_p_mt.3.7mm_ifm">Deze beleidsregel wordt aangehaald als ‘Specifiek interventiebeleid NVWA tabak en rookwaren (IB02-SPEC 31, versie 14)’.</text:p>
      <text:h text:style-name="ifm_p_font.italic_mt.3.7mm_page.keep-with-next_ifm" text:outline-level="3">Inwerkingtreding</text:h>
      <text:p text:style-name="ifm_p_mt.3.7mm_ifm">Deze beleidsregel treedt in werking met ingang van 1 juli 2022.</text:p>
      <text:h text:style-name="ifm_p_font.italic_mt.3.7mm_page.keep-with-next_ifm" text:outline-level="3">Bijlage</text:h>
      <text:p text:style-name="ifm_p_mt.3.7mm_ifm">De bijlage van dit spec is te vinden op de internetpagina van de Nederlandse Voedsel- en Warenautoriteit (www.nvwa.nl/interventiebeleid).</text:p>
      <text:p text:style-name="ifm_p_mt.3.7mm_ifm">Deze beleidsregel zal in de Staatscourant worden geplaatst.</text:p>
      <text:p text:style-name="ifm_p_font.italic_mt.3.7mm_ifm">De Staatssecretaris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32</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32</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11 mei 2022 tot vaststelling van het Specifiek interventiebeleid tabak en rookwaren (IB02-SPEC 31, versie 1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532</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3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van de inspecteur-generaal van de Nederlandse Voedsel- en Warenautoriteit namens de Staatssecretaris van Volksgezondheid, Welzijn en Sport, van 11 mei 2022 tot vaststelling van het Specifiek interventiebeleid tabak en rookwaren (IB02-SPEC 31, versie 14)</meta:user-defined>
    <meta:user-defined meta:name="DCTERMS.alternative"/>
    <meta:user-defined meta:name="DCTERMS.W3CDTF/OVERHEIDop.datumOndertekening">2022-05-11</meta:user-defined>
    <meta:user-defined meta:name="DCTERMS.W3CDTF/DCTERMS.available">2022-05-23</meta:user-defined>
    <meta:user-defined meta:name="OVERHEIDop.Ruimtelijkplan/OVERHEIDop.bekendmakingBetreffendePlan"/>
  </office:meta>
</office:document-meta>
</file>