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oning Willem III Kazerne (33B18)
zaak: 2022/1272,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3B18 – Koning Willem III Kazerne</text:p>
      <text:p text:style-name="ifm_p_ifm">Locatie: Frankenlaan 70D, 7312 TG Apeldoorn</text:p>
      <text:p text:style-name="ifm_p_ifm">Activiteit: Bouwen</text:p>
      <text:p text:style-name="ifm_p_ifm">Voor: De (beschermde sub)brandcompartimentering wordt veranderd in gebouw
25</text:p>
      <text:p text:style-name="ifm_p_ifm">Aanvraagdatum: 17 maart 2022</text:p>
      <text:p text:style-name="ifm_p_ifm">Besluitdatum: 10 mei 2022</text:p>
      <text:p text:style-name="ifm_p_ifm">Bekendmaking: 18 mei 2022</text:p>
      <text:p text:style-name="ifm_p_ifm">Zaaknummer: 2022/127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531</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531</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Koning Willem III Kazerne (33B18) zaak: 2022/1272,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bouwen</meta:user-defined>
    <meta:user-defined meta:name="OVERHEIDop.steltVast"/>
    <meta:user-defined meta:name="OVERHEIDop.StcrtID/DC.identifier">stcrt-2022-1353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beschikking Koning Willem III Kazerne (33B18) zaak: 2022/1272, Inspectie Leefomgeving en Transport</meta:user-defined>
    <meta:user-defined meta:name="DCTERMS.W3CDTF/DCTERMS.available">2022-05-23</meta:user-defined>
  </office:meta>
</office:document-meta>
</file>