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Het Nieuwe Diep 27D,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Het Nieuwe Diep 27D, 1781 AD Den Helder</text:p>
      <text:p text:style-name="ifm_p_ifm">Activiteit: Inrichting of mijnbouwwerk oprichten of veranderen (Milieu)</text:p>
      <text:p text:style-name="ifm_p_ifm">Voor: Het betreft een inrichting van Defensie</text:p>
      <text:p text:style-name="ifm_p_ifm">Aanvraagdatum: 2 mei 2022</text:p>
      <text:p text:style-name="ifm_p_ifm">Zaaknummer: 2022/1295</text:p>
      <text:p text:style-name="ifm_p_ifm">OLOnummer: 672396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3466</text:span><text:tab/>23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3466</text:span><text:tab/>23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, Het Nieuwe Diep 27D, Den Helder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1346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46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, Het Nieuwe Diep 27D, Den Helder, Inspectie Leefomgeving en Transport</meta:user-defined>
    <meta:user-defined meta:name="DCTERMS.W3CDTF/DCTERMS.available">2022-05-23</meta:user-defined>
  </office:meta>
</office:document-meta>
</file>