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62</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3 mei 2022, kenmerk 2022-2755692 / IT2062586, houdende het verlenen van toestemming voor het afleveren van een geneesmiddel zonder handelsvergunning in Nederland vanwege een tekort van Actilyse 10 mg, poeder en oplosmiddel voor oplossing voor injectie en infusie (RVG 15228), Actilyse 20 mg, poeder en oplosmiddel voor oplossing voor injectie en infusie (RVG 12247) en Actilyse 50 mg, poeder en oplosmiddel voor oplossing voor injectie en infusie (RVG 12248)</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Actilyse 10 mg, poeder en oplosmiddel voor oplossing voor injectie en infusie (RVG 15228), Actilyse 20 mg, poeder en oplosmiddel voor oplossing voor injectie en infusie (RVG 12247) en Actilyse 50 mg, poeder en oplosmiddel voor oplossing voor injectie en infusie (RVG 12248) heeft melding gemaakt van een leveringsprobleem. Uit informatie van de houder van de handelsvergunning is gebleken dat dit geneesmiddel momenteel onvoldoende voorradig is voor groothandelaren of apothekers om in de behoeften van patiënten te kunnen voorzien.</text:p>
      <text:h text:style-name="ifm_p_font.bold_mt.5.08mm_page.keep-with-next_ifm" text:outline-level="3">Onderzoek van de inspectie</text:h>
      <text:p text:style-name="ifm_p_mt.4.23mm_ifm">De inspectie heeft naar aanleiding van deze melding middels raadpleging van verschillende bronnen (waaronder de GIP-databank en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Actilyse 10 mg, poeder en oplosmiddel voor oplossing voor injectie en infusie (RVG 15228), Actilyse 20 mg, poeder en oplosmiddel voor oplossing voor injectie en infusie (RVG 12247) en Actilyse 50 mg, poeder en oplosmiddel voor oplossing voor injectie en infusie (RVG 12248) voor groothandelaren of apothekers om in de behoeften van patiënten te kunnen voorzien,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en een vergelijkbare sterkte en toedieningsvorm geschikt voor de hieronder genoemde indicaties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 acuut myocardinfarct, acute longembolie en ischemisch cerebrovasculair accident (CVA);</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van Actilyse 10 mg, poeder en oplosmiddel voor oplossing voor injectie en infusie (RVG 15228), Actilyse 20 mg, poeder en oplosmiddel voor oplossing voor injectie en infusie (RVG 12247) en Actilyse 50 mg, poeder en oplosmiddel voor oplossing voor injectie en infusie (RVG 12248) voldoende voorradig zal zijn voor groothandelaren of apothekers om in de behoeften van patiënten te kunnen voorzien. Mede op grond daarvan besluit de inspectie dat de toestemming vooralsnog wordt verleend tot en met uiterlijk 15 juli 2022. Dit besluit heeft daarom betrekking op de periode tot en met 15 juli 2022.</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462</text:span><text:tab/>16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462</text:span><text:tab/>16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3 mei 2022, kenmerk 2022-2755692 / IT2062586, houdende het verlenen van toestemming voor het afleveren van een geneesmiddel zonder handelsvergunning in Nederland vanwege een tekort van Actilyse 10 mg, poeder en oplosmiddel voor oplossing voor injectie en infusie (RVG 15228), Actilyse 20 mg, poeder en oplosmiddel voor oplossing voor injectie en infusie (RVG 12247) en Actilyse 50 mg, poeder en oplosmiddel voor oplossing voor injectie en infusie (RVG 12248)</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346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462</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3 mei 2022, kenmerk 2022-2755692 / IT2062586, houdende het verlenen van toestemming voor het afleveren van een geneesmiddel zonder handelsvergunning in Nederland vanwege een tekort van Actilyse 10 mg, poeder en oplosmiddel voor oplossing voor injectie en infusie (RVG 15228), Actilyse 20 mg, poeder en oplosmiddel voor oplossing voor injectie en infusie (RVG 12247) en Actilyse 50 mg, poeder en oplosmiddel voor oplossing voor injectie en infusie (RVG 12248)</meta:user-defined>
    <meta:user-defined meta:name="DCTERMS.alternative"/>
    <meta:user-defined meta:name="DCTERMS.W3CDTF/OVERHEIDop.datumOndertekening">2022-05-13</meta:user-defined>
    <meta:user-defined meta:name="DCTERMS.W3CDTF/DCTERMS.available">2022-05-16</meta:user-defined>
    <meta:user-defined meta:name="OVERHEIDop.Ruimtelijkplan/OVERHEIDop.bekendmakingBetreffendePlan"/>
  </office:meta>
</office:document-meta>
</file>