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van 12 mei 2022, DJZ 2022-131388, tot intrekking van diverse besluiten waarin mandaat is verleend aan de toenmalige directeuren Invest-NL i.o. en Invest International i.o., de toenmalig interim-directeur-generaal Toeslagen en de toenmalig waarnemend directeur-generaal Douane</text:h>
      <text:p text:style-name="ifm_p_mt.3.7mm_ifm">De secretaris-generaal van het Ministerie van Financiën,</text:p>
      <text:p text:style-name="ifm_p_mt.3.7mm_ifm">Gelet op de artikelen 10:8 en 10:12 van de Algemene wet bestuursrecht en artikel 3, tweede lid, van het Coördinatiebesluit organisatie, bedrijfsvoering en informatiesystemen rijksdienst;</text:p>
      <text:p text:style-name="ifm_p_mt.3.7mm_indent.0mm_ifm">Besluit:</text:p>
      <text:h text:style-name="ifm_p_font.bold_mt.5.08mm_page.keep-with-next_ifm" text:outline-level="2">Artikel<text:s/>1.<text:s/>Intrekking besluiten</text:h>
      <text:p text:style-name="ifm_p_mt.4.23mm_ifm">De volgende besluiten worden ingetrokken:</text:p>
      <text:p text:style-name="ifm_p_ifm">a.  Besluit van 13 december 2018 (2018-206274) houdende mandaat, volmacht en machtiging directeur Invest-NL in opbouw;</text:p>
      <text:p text:style-name="ifm_p_ifm">b.  Besluit d.d. 15 september 2020 mandaat, volmacht en machtiging directeur Invest International in opbouw (2020-162034);</text:p>
      <text:p text:style-name="ifm_p_ifm">c.  Besluit instelling tijdelijk directoraat-generaal Toeslagen en tijdelijke mandatering interim-directeur-generaal Toeslagen;</text:p>
      <text:p text:style-name="ifm_p_ifm">d.  Besluit instelling tijdelijk directoraat-generaal Douane en de tijdelijke mandatering van de waarnemend directeur-generaal Douane.</text:p>
      <text:h text:style-name="ifm_p_font.bold_mt.5.08mm_page.keep-with-next_ifm" text:outline-level="2">Artikel<text:s/>2.<text:s/>Inwerkingtreding</text:h>
      <text:p text:style-name="ifm_p_mt.4.23mm_ifm">1.  Dit besluit treedt in werking met ingang van de dag na de datum van uitgifte van de Staatscourant waarin zij wordt geplaatst.</text:p>
      <text:p text:style-name="ifm_p_mt.3.7mm_ifm">2.  Ten aanzien van artikel 1, aanhef en onder a, werkt zij terug tot en met 12 december 2019.</text:p>
      <text:p text:style-name="ifm_p_mt.3.7mm_ifm">3.  Ten aanzien van artikel 1, aanhef en onder b, werkt zij terug tot en met 27 juli 2021.</text:p>
      <text:p text:style-name="ifm_p_mt.3.7mm_ifm">4.  Ten aanzien van artikel 1, aanhef en onder c en d, werkt zij terug tot en met 1 juli 2020.</text:p>
      <text:p text:style-name="ifm_p_mt.3.7mm_ifm">Dit besluit zal met de toelichting in de Staatscourant worden geplaatst.</text:p>
      <text:p text:style-name="ifm_p_font.italic_mt.3.7mm_ifm"><text:line-break/>B. van den<text:s/>Dungen,<text:line-break/>Secretaris-generaal</text:p>
      <text:h text:style-name="ifm_p_font.bold_mt.5.08mm_page.break-before_ifm" text:outline-level="3">TOELICHTING</text:h>
      <text:p text:style-name="ifm_p_mt.4.23mm_ifm">Dit besluit voorziet in de intrekking van een viertal besluiten die zijn uitgewerkt. Deze besluiten hebben betrekking op Invest-NL in opbouw, Invest International in opbouw en de toenmalige tijdelijke directoraten-generaal Toeslagen en Douane.</text:p>
      <text:h text:style-name="ifm_p_font.bold_mt.5.08mm_page.keep-with-next_ifm" text:outline-level="4">1.<text:s/>Invest-NL en Invest International in opbouw</text:h>
      <text:p text:style-name="ifm_p_mt.4.23mm_ifm">Op 12 december 2019 en 27 juli 2021 zijn respectievelijk Invest-NL en Invest International B.V. opgericht. Voor de periode waarin Invest-NL en Invest International B.V. nog in opbouw waren, was aan de directeuren van Invest-NL in opbouw en Invest International in opbouw mandaat, volmacht en machtiging verleend ten aanzien van het nemen van besluiten en het afdoen van stukken betreffende alle aangelegenheden die behoorden tot het project. Omdat de vennootschappen inmiddels zijn opgericht en de directeur van Invest-NL in opbouw met ingang van 12 december 2019 en de directeur van Invest International in opbouw met ingang van 27 juli 2021 uit dienst zijn getreden, kunnen het Besluit van 13 december 2018 (2018-206274) houdende mandaat, volmacht en machtiging directeur Invest-NL in opbouw met ingang van 12 december 2019 en het Besluit d.d. 15 september 2020 mandaat, volmacht en machtiging directeur Invest International in opbouw (2020-162034) met ingang van 27 juli 2021 worden ingetrokken. Daarin voorziet dit besluit.</text:p>
      <text:h text:style-name="ifm_p_font.bold_mt.5.08mm_page.keep-with-next_ifm" text:outline-level="4">2.<text:s/>Tijdelijke directoraten-generaal Toeslagen en Douane</text:h>
      <text:p text:style-name="ifm_p_mt.4.23mm_ifm">Op 11 januari 2020 schreef de Minister van Financiën aan de Tweede Kamer dat de besturing van de Belastingdienst wordt versterkt. Om die reden werden de directoraten-generaal Toeslagen en Douane op tijdelijke basis ingesteld, waarbij de opdracht was om te komen tot een ontvlechting van de Belastingdienst op verantwoorde wijze. Onderdeel daarvan was het voorzien in een grondslag in de organisatie- en mandaatbesluiten van het Ministerie van Financiën en de Belastingdienst voor de definitieve situatie. De ontvlechting in drie volwaardige directoraten-generaal heeft inmiddels plaatsgevonden en de directoraten-generaal Toeslagen en Douane zijn al per 1 juli 2020 als organisatieonderdeel van het Ministerie van Financiën opgenomen in het Organisatiebesluit Ministerie van Financiën 2020 en het Mandaatbesluit Ministerie van Financiën 2020. Om die reden zijn het Besluit instelling tijdelijk directoraat-generaal Toeslagen en tijdelijke mandatering interim-directeur-generaal toeslagen en het Besluit instelling tijdelijk directoraat-generaal Douane en de tijdelijke mandatering van de waarnemend directeur-generaal Douane al enige tijd uitgewerkt. Deze besluiten kunnen dan ook worden ingetrokken met terugwerkende kracht tot en met 1 juli 2020, waarin dit besluit voorziet.</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451</text:span><text:tab/>2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451</text:span><text:tab/>2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van 12 mei 2022, DJZ 2022-131388, tot intrekking van diverse besluiten waarin mandaat is verleend aan de toenmalige directeuren Invest-NL i.o. en Invest International i.o., de toenmalig interim-directeur-generaal Toeslagen en de toenmalig waarnemend directeur-generaal Douane</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345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5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Financiën van 12 mei 2022, DJZ 2022-131388, tot intrekking van diverse besluiten waarin mandaat is verleend aan de toenmalige directeuren Invest-NL i.o. en Invest International i.o., de toenmalig interim-directeur-generaal Toeslagen en de toenmalig waarnemend directeur-generaal Douane</meta:user-defined>
    <meta:user-defined meta:name="DCTERMS.W3CDTF/DCTERMS.available">2022-05-20</meta:user-defined>
  </office:meta>
</office:document-meta>
</file>