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Bedrijfsleven en Innovatie van het Ministerie van economische Zaken en Klimaat van 11-05-2022, nr. DGBI/21261689, houdende wijziging van het Besluit ondermandaat, volmacht en machtiging voor het directoraat-generaal Bedrijfsleven en Innovatie van het Ministerie van Economische Zaken en Klimaat 2019</text:h>
      <text:p text:style-name="ifm_p_mt.7.4mm_ifm">De directeur-generaal Bedrijfsleven en Innovatie van het Ministerie van Economische Zaken en Klimaat,</text:p>
      <text:p text:style-name="ifm_p_mt.3.7mm_ifm">Gelet op artikel 19 van het Besluit mandaat, volmacht en machtiging EZK 2019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ondermandaat, volmacht en machtiging voor het directoraat-generaal Bedrijfsleven en Innovatie van het Ministerie van Economische Zaken en Klimaat 2019 wordt als volgt gewijzigd:</text:p>
      <text:p text:style-name="ifm_p_mt.3.7mm_indent.no_ifm">A</text:p>
      <text:p text:style-name="ifm_p_mt.3.7mm_ifm">In artikel 1, onderdeel b, wordt ‘<text:span text:style-name="ifm_span_font.italic_ifm">dedirecteuren’ </text:span>vervangen door ‘<text:span text:style-name="ifm_span_font.italic_ifm">de directeuren’</text:span>.</text:p>
      <text:p text:style-name="ifm_p_mt.3.7mm_indent.no_ifm">B</text:p>
      <text:p text:style-name="ifm_p_mt.3.7mm_ifm">Na artikel 7 wordt een artikel toegevoegd, luidende:</text:p>
      <text:section text:style-name="ifm_sect_mleft.5.1mm_ifm" text:name="d15e67">
        <text:h text:style-name="ifm_p_font.bold_mt.5.08mm_page.keep-with-next_ifm" text:outline-level="2">Artikel<text:s/>7a<text:s/></text:h>
        <text:p text:style-name="ifm_p_mt.4.23mm_ifm">Aan het hoofd BTI wordt ondermandaat en machtiging verleend voor de uitvoering van het stelsel van investeringstoetsen, met uitzondering van:</text:p>
        <text:p text:style-name="ifm_p_ifm">a.  het nemen van besluiten tot het opleggen van een bestuurlijke boete;</text:p>
        <text:p text:style-name="ifm_p_ifm">b.  het nemen van besluiten op grond van de artikelen 14a.2 derde lid, 14a.4, 14a.10, 14a.11 en 20.16b van de Telecommunicatiewet;</text:p>
        <text:p text:style-name="ifm_p_ifm">c.  het nemen van beslissingen op grond van de artikelen 6, tweede en vierde lid en 7, eerste en derde lid, van Verordening 2019/452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november 2020.</text:p>
      <text:p text:style-name="ifm_p_mt.3.7mm_ifm">Dit besluit zal in de Staatscourant worden geplaatst.</text:p>
      <text:p text:style-name="ifm_p_font.italic_mt.3.7mm_ifm">
                  's-Gravenhage,
                   11 mei 2022
               </text:p>
      <text:p text:style-name="ifm_p_font.italic_mt.3.7mm_ifm">De directeur-generaal Bedrijfsleven en Innovatie van het Ministerie van Economische Zaken en Klimaat,<text:line-break/>F.W.<text:s/>Vij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3380</text:span><text:tab/>13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3380</text:span><text:tab/>13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-generaal Bedrijfsleven en Innovatie van het Ministerie van economische Zaken en Klimaat van 11-05-2022, nr. DGBI/21261689, houdende wijziging van het Besluit ondermandaat, volmacht en machtiging voor het directoraat-generaal Bedrijfsleven en Innovatie van het Ministerie van Economische Zaken en Klimaat 2019</dc:title>
    <meta:user-defined meta:name="OVERHEIDop.configuratie">https://repository.officiele-overheidspublicaties.nl/MasterConfiguraties/MC-OEP-StcrtBvasDelegatieMandaatBesl-Web/1.4/xml/MC-OEP-StcrtBvasDelegatieMandaatBesl-Web.xml</meta:user-defined>
    <meta:user-defined meta:name="OVERHEIDop.steltVast"/>
    <meta:user-defined meta:name="OVERHEIDop.StcrtID/DC.identifier">stcrt-2022-13380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380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directeur-generaal Bedrijfsleven en Innovatie van het Ministerie van economische Zaken en Klimaat van 11-05-2022, nr. DGBI/21261689, houdende wijziging van het Besluit ondermandaat, volmacht en machtiging voor het directoraat-generaal Bedrijfsleven en Innovatie van het Ministerie van Economische Zaken en Klimaat 2019</meta:user-defined>
    <meta:user-defined meta:name="DCTERMS.W3CDTF/DCTERMS.available">2022-05-13</meta:user-defined>
  </office:meta>
</office:document-meta>
</file>