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46</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Wet open overheid Raad voor de rechtspraak</text:h>
      <text:p text:style-name="ifm_p_mt.3.7mm_ifm">Gelet op artikel 88 van de Wet op de rechterlijke organisatie en de Machtigingsregeling leden Raad voor de rechtspraak;</text:p>
      <text:p text:style-name="ifm_p_mt.3.7mm_ifm">Gelet op het Organisatie- en formatierapport van het bureau van de Raad voor de rechtspraak, d.d. 1 maart 2014;</text:p>
      <text:p text:style-name="ifm_p_mt.3.7mm_ifm">Gelet op het Mandaat- en volmachtbesluit directeur bureau Raad voor de rechtspraak;</text:p>
      <text:p text:style-name="ifm_p_mt.3.7mm_indent.0mm_ifm">Besluit:</text:p>
      <text:h text:style-name="ifm_p_font.bold_mt.5.08mm_page.keep-with-next_ifm" text:outline-level="2">Artikel<text:s/>1<text:s/>Mandaat en machtiging (voorbereiding) Woo-besluiten</text:h>
      <text:p text:style-name="ifm_p_mt.4.23mm_ifm">1.  Aan de directeur van het bureau van de Raad voor de rechtspraak wordt mandaat verleend tot het nemen, namens de Raad voor de rechtspraak, van alle besluiten in het kader van de Wet open overheid, met uitzondering van het besluit op bezwaar.</text:p>
      <text:p text:style-name="ifm_p_mt.3.7mm_ifm">2.  Aan de ambtenaren van het cluster Juridische Zaken van het bureau van de Raad voor de rechtspraak wordt machtiging verleend tot het verrichten van alle handelingen, niet zijnde een besluit of een privaatrechtelijke rechtshandeling, in verband met de voorbereiding van de in lid 1 van dit artikel bedoelde besluiten.</text:p>
      <text:h text:style-name="ifm_p_font.bold_mt.5.08mm_page.keep-with-next_ifm" text:outline-level="2">Artikel<text:s/>2<text:s/>Mandaat, volmacht en machtiging Woo-besluiten op bezwaar en hoger beroep</text:h>
      <text:p text:style-name="ifm_p_mt.4.23mm_ifm">1.  Aan de voorzitter van de Raad voor de rechtspraak wordt mandaat, volmacht en machtiging verleend tot het nemen van besluiten en het verrichten van alle andere handelingen in verband met bezwaarschriften tegen besluiten als bedoeld in artikel 1, eerste lid van dit Mandaatbesluit.</text:p>
      <text:p text:style-name="ifm_p_mt.3.7mm_ifm">2.  Aan de voorzitter van de Raad voor de rechtspraak wordt mandaat, volmacht en machtiging verleend tot het nemen van besluiten en het verrichten van alle andere handelingen in verband met het instellen van hoger beroep tegen een uitspraak van de rechtbank op een beroep tegen een besluit op bezwaar als bedoeld in het eerste lid van dit artikel.</text:p>
      <text:p text:style-name="ifm_p_mt.3.7mm_ifm">3.  Aan de ambtenaren van het cluster Juridische Zaken van het bureau van de Raad voor de rechtspraak wordt volmacht en machtiging verleend tot het verrichten van alle handelingen, niet zijnde een besluit, in verband met een (hoger) beroep in het kader van de Wet open overheid, waaronder begrepen het vertegenwoordigen van de Raad voor de rechtspraak in rechte bij de behandeling van het (hoger) beroep. Het instellen van hoger beroep tegen een uitspraak van de rechtbank op een beroep tegen een besluit op bezwaar als bedoeld in het eerste lid van dit artikel is voorbehouden aan de voorzitter van de Raad voor de rechtspraak.</text:p>
      <text:h text:style-name="ifm_p_font.bold_mt.5.08mm_page.keep-with-next_ifm" text:outline-level="2">Artikel<text:s/>3<text:s/>Vervanging</text:h>
      <text:p text:style-name="ifm_p_mt.4.23mm_ifm">Bij afwezigheid of verhindering van een gemandateerde wordt, voor de duur van de afwezigheid of verhindering, diens bevoegdheid uitgeoefend door de plaatsvervanger.</text:p>
      <text:h text:style-name="ifm_p_font.bold_mt.5.08mm_page.keep-with-next_ifm" text:outline-level="2">Artikel<text:s/>4<text:s/>Inwerkingtreding</text:h>
      <text:p text:style-name="ifm_p_mt.4.23mm_ifm">Dit besluit treedt in werking met ingang van de eerste dag na dagtekening van de Staatscourant waarin het wordt geplaatst, en werkt terug tot en met 1 mei 2022.</text:p>
      <text:h text:style-name="ifm_p_font.bold_mt.5.08mm_page.keep-with-next_ifm" text:outline-level="2">Artikel<text:s/>5<text:s/>Citeertitel</text:h>
      <text:p text:style-name="ifm_p_mt.4.23mm_ifm">Dit besluit wordt aangehaald als: Mandaatbesluit Wet open overheid Raad voor de rechtspraak.</text:p>
      <text:p text:style-name="ifm_p_font.italic_mt.3.7mm_ifm">
                  ’s-Gravenhage,
                   11 mei 2022
               </text:p>
      <text:p text:style-name="ifm_p_font.italic_mt.3.7mm_ifm">De Raad voor de rechtspraak<text:line-break/>H.C.<text:s/>Naves<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346</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346</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Wet open overheid Raad voor de rechtspraak</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3346</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Mandaatbesluit Wet open overheid Raad voor de rechtspraak</meta:user-defined>
    <meta:user-defined meta:name="DCTERMS.W3CDTF/DCTERMS.available">2022-05-17</meta:user-defined>
  </office:meta>
</office:document-meta>
</file>