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800*"/>
    </style:style>
    <style:style style:family="table-column" style:name="table1.tg1.col2">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Waterstaat, van 19 mei 2022, nr. IENW/BSK-2022/98123, met betrekking tot de toepassing van deel VII van hoofdstuk III van Verordening (EU) 2018/1139 voor onbemande luchtvaartuigsystemen terwijl ze worden ingezet voor activiteiten als bedoeld in artikel 2, derde lid, van Verordening (EU) 2018/1139</text:h>
      <text:p text:style-name="ifm_p_mt.3.7mm_ifm">De Minister van Infrastructuur en Waterstaat</text:p>
      <text:p text:style-name="ifm_p_mt.3.7mm_ifm">Gelet op de artikel 2, zesde lid, v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
      <text:p text:style-name="ifm_p_mt.3.7mm_indent.0mm_ifm">Maakt bekend:</text:p>
      <text:p text:style-name="ifm_p_mt.3.7mm_ifm">Krachtens artikel 2, zesde lid, van de bovengenoemde Verordening (EU) 2018/1139 mogen de lidstaten beslissen de delen I, II, III of VII van Hoofdstuk III van die Verordening toe te passen op activiteiten en op het personeel en de organisaties die betrokken zijn bij die activiteiten die volgens artikel 2, derde lid, uitgesloten zijn van toepassing van de Verordening.</text:p>
      <text:p text:style-name="ifm_p_mt.3.7mm_ifm">Nederland heeft de Europese Commissie en het Europees Agentschap voor de Veiligheid van de Luchtvaart medegedeeld dat zij besloten heeft Afdeling VII (onbemande luchtvaartuigen) van hoofdstuk III toe te passen op de wijze zoals in het onderstaande schema opgenomen en deze toepasselijkheid in te laten gaan vanaf het daarbij aangegeven tijdsti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t ingang van</text:span></text:p>
            </table:table-cell>
          </table:table-row>
        </table:table-header-rows>
        <table:table-row table:style-name="zebra.body.odd">
          <table:table-cell table:style-name="table.cell.border-bottom.border-left.border-right.padding-top.top.pleft.pright">
            <text:p text:style-name="text.cell.7.left">Opsporings- en reddingsactiviteiten (SAR)</text:p>
          </table:table-cell>
          <table:table-cell table:style-name="table.cell.border-bottom.border-right.padding-top.top.pleft.pright">
            <text:p text:style-name="text.cell.7.left">01/06/2022</text:p>
          </table:table-cell>
        </table:table-row>
        <table:table-row>
          <table:table-cell table:style-name="table.cell.border-bottom.border-left.border-right.padding-top.top.pleft.pright">
            <text:p text:style-name="text.cell.7.left">Kustbewakingsactiviteiten</text:p>
          </table:table-cell>
          <table:table-cell table:style-name="table.cell.border-bottom.border-right.padding-top.top.pleft.pright">
            <text:p text:style-name="text.cell.7.left">01/06/2022</text:p>
          </table:table-cell>
        </table:table-row>
        <table:table-row table:style-name="zebra.body.odd">
          <table:table-cell table:style-name="table.cell.border-bottom.border-left.border-right.padding-top.top.pleft.pright">
            <text:p text:style-name="text.cell.7.left">Surveillance en inspectie activiteiten (soortgelijke activiteiten of diensten onder het toezicht en de verantwoordelijkheid van een lidstaat, die in het algemeen belang worden verricht door of uit naam van een orgaan waaraan overheidsbevoegdheden zijn verleend)<text:span text:style-name="ifm_span_font.superscript_ifm"><text:bookmark-ref text:reference-format="text" text:ref-name="n1">1</text:bookmark-ref></text:span>.</text:p>
          </table:table-cell>
          <table:table-cell table:style-name="table.cell.border-bottom.border-right.padding-top.top.pleft.pright">
            <text:p text:style-name="text.cell.7.left">01/06/202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ieronder worden verstaan alle overige activiteiten, niet-zijnde militaire, douane-, politie-, opsporings- en reddings-, brandbestrijdings-, grenscontrole-, of kustbewakingsactiviteiten, die worden uitgevoerd onder de verantwoordelijkheid van de Staat. Dit zijn, niet uitputtend, vluchten door omgevingsdiensten, overheden (gemeenten, provincies en waterschappen), inspecties, agentschappen en toezichthouders.</text:p>
          </table:table-cell>
        </table:table-row>
      </table:table>
      <text:p text:style-name="ifm_p_mt.3.7mm_ifm">Dit besluit zal in de Staatscourant worden geplaat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342</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342</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Infrastructuur en Waterstaat, van 19 mei 2022, nr. IENW/BSK-2022/98123, met betrekking tot de toepassing van deel VII van hoofdstuk III van Verordening (EU) 2018/1139 voor onbemande luchtvaartuigsystemen terwijl ze worden ingezet voor activiteiten als bedoeld in artikel 2, derde lid, van Verordening (EU) 2018/113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3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4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kendmaking van de Minister van Infrastructuur en Waterstaat, van 19 mei 2022, nr. IENW/BSK-2022/98123, met betrekking tot de toepassing van deel VII van hoofdstuk III van Verordening (EU) 2018/1139 voor onbemande luchtvaartuigsystemen terwijl ze worden ingezet voor activiteiten als bedoeld in artikel 2, derde lid, van Verordening (EU) 2018/1139</meta:user-defined>
    <meta:user-defined meta:name="DCTERMS.alternative"/>
    <meta:user-defined meta:name="DCTERMS.W3CDTF/OVERHEIDop.datumOndertekening">2022-05-19</meta:user-defined>
    <meta:user-defined meta:name="DCTERMS.W3CDTF/DCTERMS.available">2022-05-24</meta:user-defined>
    <meta:user-defined meta:name="OVERHEIDop.Ruimtelijkplan/OVERHEIDop.bekendmakingBetreffendePlan"/>
  </office:meta>
</office:document-meta>
</file>