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text:p>
          </table:table-cell>
        </table:table-row>
        <table:table-row table:style-name="staatscourant.koprow1">
          <table:covered-table-cell/>
          <table:covered-table-cell/>
          <table:table-cell office:value-type="string" table:style-name="staatscourant.publicatiedatumcel">
            <text:p>2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7 december 2021 (kenmerk: 3698917/21/DP&amp;O), houdende wijziging van het Mandaatbesluit hoofden taakorganisaties Ministerie van Justitie en Veiligheid in verband met de instelling van het agentschap de Justitiële ICT Organisatie</text:h>
      <text:p text:style-name="ifm_p_mt.3.7mm_ifm">De secretaris-generaal van het Ministerie van Justitie en Veiligheid,</text:p>
      <text:p text:style-name="ifm_p_mt.3.7mm_ifm">Gelet op artikel 3, eerste lid, onder b,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taakorganisaties Ministerie van Justitie en Veiligheid wordt gewijzigd als volgt:</text:p>
      <text:p text:style-name="ifm_p_mt.3.7mm_indent.no_ifm">A</text:p>
      <text:p text:style-name="ifm_p_mt.3.7mm_ifm">Aan artikel 1 wordt een onderdeel toegevoegd luidende:</text:p>
      <text:section text:style-name="ifm_sect_mleft.5.1mm_ifm" text:name="d15e56">
        <text:p text:style-name="ifm_p_ifm">l.  de algemeen directeur van de Justitiële ICT Organisatie</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 januari 2022.</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Dit besluit tot wijziging van het Mandaatbesluit hoofden taakorganisaties Ministerie van Justitie en Veiligheid (JenV) is noodzakelijk vanwege de toevoeging van het agentschap de Justitiële ICT Organisatie aan de organisatie van JenV.</text:p>
      <text:p text:style-name="ifm_p_mt.3.7mm_ifm">De Justitiële ICT Organisatie is belast met het beheer en de (door)ontwikkeling van specifieke en gemeenschappelijke ICT-diensten, gericht op de ondersteuning van onderdelen van het Ministerie van Justitie en Veiligheid.</text:p>
      <text:p text:style-name="ifm_p_mt.3.7mm_ifm">Het agentschap Justitiële ICT Organisatie valt onder de verantwoordelijkheid van de Minister van Justitie en Veiligheid. De minister kan het hoofd van het agentschap, de algemeen directeur Justitiële ICT Organisatie, aanspreken op onder andere de kwaliteit van de gehele organisatie en op het doelmatig opereren van het agentschap.</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327</text:span><text:tab/>2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327</text:span><text:tab/>2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ecretaris-generaal van het Ministerie van Justitie en Veiligheid van 17 december 2021 (kenmerk: 3698917/21/DP&amp;O), houdende wijziging van het Mandaatbesluit hoofden taakorganisaties Ministerie van Justitie en Veiligheid in verband met de instelling van het agentschap de Justitiële ICT Organisatie</dc:title>
    <meta:user-defined meta:name="OVERHEIDop.configuratie">https://repository.officiele-overheidspublicaties.nl/MasterConfiguraties/MC-OEP-StcrtBvasDelegatieMandaatBesl-Web/1.4/xml/MC-OEP-StcrtBvasDelegatieMandaatBesl-Web.xml</meta:user-defined>
    <meta:user-defined meta:name="OVERHEIDop.steltVast"/>
    <meta:user-defined meta:name="OVERHEIDop.StcrtID/DC.identifier">stcrt-2022-1327</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327</meta:user-defined>
    <meta:user-defined meta:name="DCTERMS.W3CDTF/OVERHEIDop.jaargang">2022</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secretaris-generaal van het Ministerie van Justitie en Veiligheid van 17 december 2021 (kenmerk: 3698917/21/DP&amp;O), houdende wijziging van het Mandaatbesluit hoofden taakorganisaties Ministerie van Justitie en Veiligheid in verband met de instelling van het agentschap de Justitiële ICT Organisatie</meta:user-defined>
    <meta:user-defined meta:name="DCTERMS.W3CDTF/DCTERMS.available">2022-01-20</meta:user-defined>
  </office:meta>
</office:document-meta>
</file>