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mei 2022 nr. BOACAT2022/036, tot wijziging van het Besluit buitengewoon opsporingsambtenaar Nederlandse Kustwacht 2019 van 22 juli 2019, kenmerk BOACAT2019/043</text:h>
      <text:p text:style-name="ifm_p_mt.3.7mm_ifm">De Minister voor Rechtsbescherming,</text:p>
      <text:p text:style-name="ifm_p_mt.3.7mm_ifm">Gelezen het verzoek van de Nederlandse Kustwacht van 2 mei 2022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Nederlandse Kustwacht 2019 van 22 juli 2019, kenmerk BOACAT2019/043 wordt als volgt gewijzigd:</text:p>
      <text:p text:style-name="ifm_p_mt.3.7mm_ifm">Artikel 6 komt te luiden:</text:p>
      <text:section text:style-name="ifm_sect_mleft.5.1mm_ifm" text:name="d15e66">
        <text:p text:style-name="ifm_p_mt.3.7mm_ifm">1.  De directeur Kustwa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Veiligheid en Justitie, dienst Justis, afdeling V&amp;T, postbus 20300, 2500 EH Den Haag.</text:p>
        <text:p text:style-name="ifm_p_mt.3.7mm_ifm">3.  Aan de buitengewoon opsporingsambtenaar wordt op grond van het gestelde in het onderdeel Beperkte opsporingsbevoegdheden van bijlage H bij de Beleidsregels Buitengewoon opsporingsambtenaar, ontheffing verleend van het bepaalde in artikel 16, eerste lid, van het Besluit buitengewoon opsporingsambtenaar, voor de praktijk examenonderdel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68</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68</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mei 2022 nr. BOACAT2022/036, tot wijziging van het Besluit buitengewoon opsporingsambtenaar Nederlandse Kustwacht 2019 van 22 juli 2019, kenmerk BOACAT2019/04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26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mei 2022 nr. BOACAT2022/036, tot wijziging van het Besluit buitengewoon opsporingsambtenaar Nederlandse Kustwacht 2019 van 22 juli 2019, kenmerk BOACAT2019/043</meta:user-defined>
    <meta:user-defined meta:name="DCTERMS.alternative"/>
    <meta:user-defined meta:name="DCTERMS.W3CDTF/OVERHEIDop.datumOndertekening">2022-05-12</meta:user-defined>
    <meta:user-defined meta:name="DCTERMS.W3CDTF/DCTERMS.available">2022-05-19</meta:user-defined>
    <meta:user-defined meta:name="OVERHEIDop.Ruimtelijkplan/OVERHEIDop.bekendmakingBetreffendePlan"/>
  </office:meta>
</office:document-meta>
</file>