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mei 2022, kenmerk 3353793-1027818-S houdende wijziging van de Specifieke uitkering lokale preventieakkoorden en preventieaanpakken in verband met het verlengen van de aanvraagperiode voor 2022 en het regelen van de terugvordering van onverschuldigd betaalde bedrag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pecifieke uitkering lokale preventieakkoorden en preventieaanpakken wordt als volgt gewijzigd:</text:p>
      <text:p text:style-name="ifm_p_mt.3.7mm_indent.no_ifm">A</text:p>
      <text:p text:style-name="ifm_p_mt.3.7mm_ifm">Artikel 5 wordt als volgt gewijzigd:</text:p>
      <text:p text:style-name="ifm_p_mt.3.7mm_ifm">1.<text:s/>Onder vernummering van het vierde tot en met het zesde lid tot het vijfde tot en met het zevende lid wordt een lid ingevoegd, luidende:</text:p>
      <text:section text:style-name="ifm_sect_mleft.5.1mm_ifm" text:name="d15e60">
        <text:p text:style-name="ifm_p_mt.3.7mm_ifm">4.  De aanvraag tot verlening van een uitkering voor het jaar 2022 kan worden ingediend tot en met 31 januari 2022.</text:p>
      </text:section>
      <text:p text:style-name="ifm_p_mt.3.7mm_ifm">2.<text:s/>In het vijfde lid (nieuw) wordt ‘voor de jaren 2022 en 2023’ vervangen door ‘voor het jaar 2023’.</text:p>
      <text:p text:style-name="ifm_p_mt.3.7mm_indent.no_ifm">B</text:p>
      <text:p text:style-name="ifm_p_mt.3.7mm_ifm">In artikel 9 wordt een lid toegevoegd, luidende:</text:p>
      <text:section text:style-name="ifm_sect_mleft.5.1mm_ifm" text:name="d15e74">
        <text:p text:style-name="ifm_p_mt.3.7mm_ifm">4.  De Minister kan, in overleg met de ontvanger van de uitkering, afzien van terugvordering van onverschuldigd betaalde bedragen in het jaar waar de verlening betrekking op heeft als het restant van de uitkering in het daaropvolgende jaar door de ontvanger kan worden besteed aan activiteiten als bedoeld in artikel 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pecifieke uitkering lokale preventieakkoorden en preventieaanpakken (hierna: de Regeling).</text:p>
      <text:p text:style-name="ifm_p_mt.3.7mm_ifm">Door de aanhoudende pandemie komt er veel op gemeenten af. Gebleken is dat een aantal gemeenten daardoor te laat of nog niet een aanvraag hebben ingediend. Deze gemeenten hebben echter wel aangegeven alsnog graag een aanvraag te willen indienen. Deze mogelijkheid wil ik hen, gezien het belangrijke doel van deze regeling, bieden.</text:p>
      <text:p text:style-name="ifm_p_ifm">Tevens is gebleken dat gemeenten, mede door de aanhoudende pandemie, de middelen voor 2021 niet volledig hebben kunnen besteden. Waar dat in de huidige regeling betekent dat de middelen teruggevorderd worden, wil ik de regeling wijzigen en gemeenten de mogelijkheid geven middelen mee te nemen naar een daaropvolgend jaar. Dit biedt gemeenten de ruimte om de middelen in te zetten waar ze voor bedoeld zijn. Hiermee wordt de regeling ook gelijkgetrokken met de regeling omtrent de lokale sportakkoorden, waar deze mogelijkheid reeds van toepassing is.</text:p>
      <text:h text:style-name="ifm_p_font.bold_mt.5.08mm_page.keep-with-next_ifm" text:outline-level="4">Artikelsgewijs</text:h>
      <text:h text:style-name="ifm_p_font.bold-italic_mt.5.08mm_page.keep-with-next_ifm" text:outline-level="5">Artikel<text:s/>I,<text:s/>onderdeel A</text:h>
      <text:p text:style-name="ifm_p_mt.4.23mm_ifm">Om gemeenten langer de gelegenheid te bieden om een aanvraag in te dienen, is de aanvraagperiode voor een specifieke uitkering voor 2022 verlengd tot en met 31 januari 2022. Dit betreft een verlenging van bijna 3 maanden.</text:p>
      <text:h text:style-name="ifm_p_font.bold-italic_mt.5.08mm_page.keep-with-next_ifm" text:outline-level="5">Artikel<text:s/>I,<text:s/>onderdeel B</text:h>
      <text:p text:style-name="ifm_p_mt.4.23mm_ifm">De Minister kan een (deel van een) specifieke uitkering terugvorderen als blijkt dat de uitkering in het jaar waar de verlening betrekking op heeft niet is besteed aan de activiteiten waarvoor de uitkering is verleend. Met het oog op de doelstelling van de Regeling kan terugvordering achterwege blijven als in overleg met de gemeente wordt vastgesteld dat het geld in een volgend jaar besteed kan worden aan activiteiten als bedoeld in artikel 2. Dit kunnen de activiteiten zijn waarvoor de specifieke uitkering is verleend of vergelijkbare activiteiten die eveneens bijdragen aan de doelstelling van de Regeling. Van de mogelijkheid om terugvordering achterwege te laten, wordt alleen gebruikgemaakt bij wijze van uitzondering. In beginsel wordt de uitkering besteed in het jaar waar de verlening betrekking op heeft. Dit geldt zowel voor de middelen voor de uitvoering van een lokaal preventieakkoord of een lokale preventieaanpak.</text:p>
      <text:h text:style-name="ifm_p_font.bold-italic_mt.5.08mm_page.keep-with-next_ifm" text:outline-level="5">Artikel<text:s/>II<text:s/></text:h>
      <text:p text:style-name="ifm_p_mt.4.23mm_ifm">In afwijking van de systematiek van vaste verandermomenten bij regelgeving treedt deze wijzigingsregeling in werking met ingang van de dag na de datum van uitgifte van de Staatscourant waarin zij wordt geplaatst. Hiervoor is gekozen omdat de wijziging zo spoedig mogelijk gevolg moet hebben.</text:p>
      <text:p text:style-name="ifm_p_mt.3.7mm_ifm">Daarnaast werkt deze wijziging terug tot en met 1 januari 2021. Dit is noodzakelijk om mogelijk te maken dat gemeenten de middelen uit 2021 kunnen inzetten voor de uitvoering van een lokaal preventieakkoord of een lokale preventieaanpak in 2022.</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65</text:span><text:tab/>1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65</text:span><text:tab/>1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0 mei 2022, kenmerk 3353793-1027818-S houdende wijziging van de Specifieke uitkering lokale preventieakkoorden en preventieaanpakken in verband met het verlengen van de aanvraagperiode voor 2022 en het regelen van de terugvordering van onverschuldigd betaalde bedra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2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6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Gezondheidsrisico's</meta:user-defined>
    <meta:user-defined meta:name="DC.title">Regeling van de Staatssecretaris van Volksgezondheid, Welzijn en Sport van 10 mei 2022, kenmerk 3353793-1027818-S houdende wijziging van de Specifieke uitkering lokale preventieakkoorden en preventieaanpakken in verband met het verlengen van de aanvraagperiode voor 2022 en het regelen van de terugvordering van onverschuldigd betaalde bedragen</meta:user-defined>
    <meta:user-defined meta:name="DCTERMS.alternative"/>
    <meta:user-defined meta:name="DCTERMS.W3CDTF/OVERHEIDop.datumOndertekening">2022-05-10</meta:user-defined>
    <meta:user-defined meta:name="DCTERMS.W3CDTF/DCTERMS.available">2022-05-19</meta:user-defined>
    <meta:user-defined meta:name="OVERHEIDop.Ruimtelijkplan/OVERHEIDop.bekendmakingBetreffendePlan"/>
  </office:meta>
</office:document-meta>
</file>