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35</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1 mei 2022 nr. BOACAT2022/038, strekkende tot aanwijzing van buitengewoon opsporingsambtenaren bij de regionale eenheid Amsterdam</text:h>
      <text:p text:style-name="ifm_p_mt.3.7mm_ifm">De Minister voor Rechtsbescherming,</text:p>
      <text:p text:style-name="ifm_p_mt.3.7mm_ifm">Gelezen het verzoek van de regionale eenheid Amsterdam van 10 mei 2022 en de adviezen van de hoofdofficier van justitie bij het arrondissementsparket Ams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Amsterdam.</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Ams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 en insluitingsfouillering), van de Politiewet 2012 omschreven bevoegdheden uitoefenen met gebruikmaking van handboeien.</text:p>
      <text:h text:style-name="ifm_p_font.bold_mt.5.08mm_page.keep-with-next_ifm" text:outline-level="2">Artikel<text:s/>7<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gionale eenheid Amsterdam 2017 van 5 januari 2017, nr. BOACAT2017/001 zal vervallen op 23 mei 2022</text:p>
      <text:p text:style-name="ifm_p_ifm">Dit besluit treedt in werking met ingang van 23 mei 2022 en vervalt met ingang van 23 mei 2027.</text:p>
      <text:h text:style-name="ifm_p_font.bold_mt.5.08mm_page.keep-with-next_ifm" text:outline-level="2">Artikel<text:s/>10<text:s/></text:h>
      <text:p text:style-name="ifm_p_mt.4.23mm_ifm">Dit besluit wordt aangehaald als: Besluit buitengewoon opsporingsambtenaar regionale eenheid Amsterdam 2022.</text:p>
      <text:p text:style-name="ifm_p_mt.3.7mm_ifm">Dit besluit zal in de Staatscourant worden geplaatst.</text:p>
      <text:p text:style-name="ifm_p_font.italic_mt.3.7mm_ifm">
                  Den Haag,
                   11 me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135</text:span><text:tab/>18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135</text:span><text:tab/>18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1 mei 2022 nr. BOACAT2022/038, strekkende tot aanwijzing van buitengewoon opsporingsambtenaren bij de regionale eenheid Amsterdam</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135</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3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1 mei 2022 nr. BOACAT2022/038, strekkende tot aanwijzing van buitengewoon opsporingsambtenaren bij de regionale eenheid Amsterdam</meta:user-defined>
    <meta:user-defined meta:name="DCTERMS.alternative"/>
    <meta:user-defined meta:name="DCTERMS.W3CDTF/OVERHEIDop.datumOndertekening">2022-05-11</meta:user-defined>
    <meta:user-defined meta:name="DCTERMS.W3CDTF/DCTERMS.available">2022-05-18</meta:user-defined>
    <meta:user-defined meta:name="OVERHEIDop.Ruimtelijkplan/OVERHEIDop.bekendmakingBetreffendePlan"/>
  </office:meta>
</office:document-meta>
</file>