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33</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mei 2022 nr. BOACAT2022/035, strekkende tot aanwijzing van buitengewoon opsporingsambtenaren bij de gemeente Nijmegen</text:h>
      <text:p text:style-name="ifm_p_mt.3.7mm_ifm">De Minister voor Rechtsbescherming,</text:p>
      <text:p text:style-name="ifm_p_mt.3.7mm_ifm">Gelezen het verzoek van de gemeente Nijmegen van 19 april 2022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al toezichthouder of operationeel leidinggevende in dienst van de gemeente Nijmeg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vervoersfouillering) lid, van de Politiewet 2012 omschreven bevoegdheden uitoefenen met gebruikmaking van handboeien.</text:p>
      <text:h text:style-name="ifm_p_font.bold_mt.5.08mm_page.keep-with-next_ifm" text:outline-level="2">Artikel<text:s/>7<text:s/></text:h>
      <text:p text:style-name="ifm_p_mt.4.23mm_ifm">1.  De gemeente Nijmeg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Toezicht 7 handhaving van de gemeente Nijmegen 2017 van 27 maart 2017, kenmerk BOACAT2017/025 zal vervallen op 2 september 2022.</text:p>
      <text:p text:style-name="ifm_p_ifm">Dit besluit treedt in werking met ingang van 2 september 2022 en vervalt met ingang van 2 september 2027.</text:p>
      <text:h text:style-name="ifm_p_font.bold_mt.5.08mm_page.keep-with-next_ifm" text:outline-level="2">Artikel<text:s/>10<text:s/></text:h>
      <text:p text:style-name="ifm_p_mt.4.23mm_ifm">Dit besluit wordt aangehaald als: Besluit buitengewoon opsporingsambtenaar gemeente Nijmegen 2022.</text:p>
      <text:p text:style-name="ifm_p_mt.3.7mm_ifm">Dit besluit zal in de Staatscourant worden geplaatst.</text:p>
      <text:p text:style-name="ifm_p_font.italic_mt.3.7mm_ifm">
                  Den Haag,
                   11 me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133</text:span><text:tab/>18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133</text:span><text:tab/>18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1 mei 2022 nr. BOACAT2022/035, strekkende tot aanwijzing van buitengewoon opsporingsambtenaren bij de gemeente Nijme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13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3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1 mei 2022 nr. BOACAT2022/035, strekkende tot aanwijzing van buitengewoon opsporingsambtenaren bij de gemeente Nijmegen</meta:user-defined>
    <meta:user-defined meta:name="DCTERMS.alternative"/>
    <meta:user-defined meta:name="DCTERMS.W3CDTF/OVERHEIDop.datumOndertekening">2022-05-11</meta:user-defined>
    <meta:user-defined meta:name="DCTERMS.W3CDTF/DCTERMS.available">2022-05-18</meta:user-defined>
    <meta:user-defined meta:name="OVERHEIDop.Ruimtelijkplan/OVERHEIDop.bekendmakingBetreffendePlan"/>
  </office:meta>
</office:document-meta>
</file>