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K5A, Total E&amp;P Nederland B.V. (V-15173), Ministerie van Economische Zaken en Klimaat</text:h>
      <text:p text:style-name="ifm_p_mt.7.4mm_ifm">Aan Total E&amp;P Nederland B.V. te Den Haag is 16 mei 2022 een beschikking toegezonden waarmee op grond van artikel 40, zevende lid van de Mijnbouwwet een mijnbouwmilieuvergunning is verleend voor het wijzigen van de geldende mijnbouwmilieuvergunning. De wijziging heeft betrekking op het opslaan van helikopterbrandstof in tanks die oorspronkelijk bestemd waren voor de opslag van methanol en corrosie-inhibitor</text:p>
      <text:p text:style-name="ifm_p_ifm">Platform K5A ligt in de Noordzee, in blok K5 van het Nederlandse deel van het continentaal plat, op de geografische coördinaten 53° 41' 44" NB en 3° 20' 20" OL (ETRS89), circa 125 kilometer ten noordwesten van Den Helder.</text:p>
      <text:p text:style-name="ifm_p_mt.3.7mm_ifm">Het besluit en de andere relevante stukken liggen met ingang van 16 mei 2022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15173. De stukken zijn ook te raadplegen via www.mijnbouwvergunningen.nl/k5a </text:p>
      <text:p text:style-name="ifm_p_mt.3.7mm_ifm">Het is niet de verwachting dat een belanghebbende die de beschikking niet heeft aangevraagd bedenkingen zal hebben. Om die reden is er geen gelegenheid gegeven tot het naar voren brengen van een zienswijze. Tegen dit besluit kan degene wiens belang rechtstreeks bij het besluit is betrokken tot en met 27 juni 2022 een gemotiveerd bezwaarschrift indienen bij de Staatssecretaris van Economische Zaken en Klimaat.</text:p>
      <text:p text:style-name="ifm_p_mt.3.7mm_ifm">Voor nadere inlichtingen kunt u, onder vermelding van het kenmerk V-15173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93</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93</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K5A, Total E&amp;P Nederland B.V. (V-15173),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30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9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Mijnbouwmilieuvergunning Platform K5A, Total E&amp;P Nederland B.V. (V-15173), Ministerie van Economische Zaken en Klimaat</meta:user-defined>
    <meta:user-defined meta:name="DCTERMS.W3CDTF/DCTERMS.available">2022-05-16</meta:user-defined>
  </office:meta>
</office:document-meta>
</file>