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073</text:p>
          </table:table-cell>
        </table:table-row>
        <table:table-row table:style-name="staatscourant.koprow1">
          <table:covered-table-cell/>
          <table:covered-table-cell/>
          <table:table-cell office:value-type="string" table:style-name="staatscourant.publicatiedatumcel">
            <text:p>11 me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ie Gezondheidszorg en Jeugd van 9 mei 2022, kenmerk 2022-2754256/IT2059289, houdende de verlenging van het verlenen van toestemming voor het afleveren van een geneesmiddel zonder handelsvergunning in Nederland vanwege een tekort van Co-Trimoxazol Aurobindo forte 960 mg, tabletten (RVG 13359), Co-trimoxazol forte CF 960 mg, tabletten (RVG 55506), Co-trimoxazol Teva 800/160 mg, tabletten (RVG 10243)</text:h>
      <text:h text:style-name="ifm_p_font.bold_mt.7.4mm_page.keep-with-next_ifm" text:outline-level="4">Algemeen</text:h>
      <text:p text:style-name="ifm_p_mt.4.23mm_ifm">Op basis van artikel 40 lid 1 en 2 Geneesmiddelenwet is het verboden om een geneesmiddel in het handelsverkeer te brengen zonder handelsvergunning van de Europese Unie, verleend krachtens verordening 726/2004, dan wel krachtens die verordening juncto verordening 1394/2007, of van het College, verleend krachtens de Geneesmiddelenwet en mogen geneesmiddelen zonder handelsvergunning niet op voorraad worden gehouden, te koop aangeboden worden, verkocht, afgeleverd, ter hand gesteld, ingevoerd, of anderszins binnen of buiten Nederlands grondgebied worden gebracht.</text:p>
      <text:p text:style-name="ifm_p_ifm">Artikel 40 lid 3 Geneesmiddelenwet beschrijft vervolgens een aantal restrictieve uitzonderingsmogelijkheden op artikel 40 lid 1 en 2 Geneesmiddelenwet. Eén van deze uitzonderingen biedt de Inspectie Gezondheidszorg en Jeugd (hierna: de inspectie), de mogelijkheid om in het kader van een tijdelijk geneesmiddelentekort toestemming te geven aan fabrikanten, groothandelaren of apotheekhoudenden om een alternatief vergelijkbaar geneesmiddel uit het buitenland te betrekken, waarvoor in Nederland geen vergunning is verleend en waarvoor geen adequaat medicamenteus alternatief in de handel of anderszins beschikbaar is (artikel 40 lid 3 onder c Geneesmiddelenwet, nader uitgewerkt in artikel 3.17a Regeling Geneesmiddelenwet).</text:p>
      <text:h text:style-name="ifm_p_font.bold_mt.5.08mm_page.keep-with-next_ifm" text:outline-level="4">Melding en eerder besluit</text:h>
      <text:p text:style-name="ifm_p_mt.4.23mm_ifm">De handelsvergunninghouders van Co-Trimoxazol Aurobindo forte 960 mg, tabletten (RVG 13359), Co-trimoxazol forte CF 960 mg, tabletten (RVG 55506), Co-trimoxazol Teva 800/160 mg, tabletten (RVG 10243) hebben eerder melding gemaakt van een leveringsprobleem. Uit informatie van de houders van de handelsvergunningen en nader onderzoek van de inspectie is toen gebleken dat dit geneesmiddel onvoldoende voorradig is voor groothandelaren of apothekers om in de behoeften van patiënten te kunnen voorzien.</text:p>
      <text:p text:style-name="ifm_p_mt.3.7mm_ifm">Bij besluit van 11 maart 2022, kenmerk 2022-2734526 / IT2059289 (stcrt-2022-7589) heeft de inspectie, op basis van artikel 40 lid 3 onder c van de Geneesmiddelenwet, nader uitgewerkt in artikel 3.17a Regeling Geneesmiddelenwet, vanaf dag van publicatie in de Staatscourant daarom toestemming verleend aan alle in Nederland gevestigde fabrikanten, groothandelaren en apotheekhoudenden voor het betrekken van vergelijkbare geregistreerde geneesmiddelen, met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lid 1 onder cc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 land<text:note text:id="n2" text:note-class="footnote"><text:note-citation text:label="2 ">2</text:note-citation><text:note-body><text:p text:style-name="ifm_p_font.normal_size.6.93pt_mt..5mm_indent.-0.1161in_mleft.0.1161in_ifm">Onder de zogenaamde MRA landen vallen Australië, Canada, Israël, Japan, Nieuw Zeeland, Verenigde Staten en Zwitserland; het geneesmiddel dient onder de reikwijdte van de MRA met het desbetreffende land vallen. Zie hiertoe https://www.ema.europa.eu/en/human-regulatory/research-development/compliance/good-manufacturing-practice/mutual-recognition-agreements-mra</text:p></text:note-body></text:note>, en het af te leveren aan een arts ten behoeve van een tot zijn geneeskundige praktijk behorende patiënt.</text:p>
      <text:h text:style-name="ifm_p_font.bold_mt.5.08mm_page.keep-with-next_ifm" text:outline-level="4">Onderzoek van de inspectie</text:h>
      <text:p text:style-name="ifm_p_mt.4.23mm_ifm">De inspectie heeft middels raadpleging van verschillende bronnen (waaronder de GIP databank en door de handelsvergunninghouders verstrekte informatie) opnieuw onderzocht of het leveringsprobleem zou kunnen worden opgevangen door magistrale bereidingen of door parallelimport. Magistrale bereidingen kunnen gelet op artikel 40 lid 3 onder a van de Geneesmiddelenwet uitsluitend op kleine schaal plaatsvinden (‘geneesmiddelen die door of in opdracht van een apotheker of een huisarts als bedoeld in artikel 61, eerste lid, onder b, in diens apotheek op kleine schaal zijn bereid en ter hand worden gesteld’). Bij parallelimport is een parallelhandelsvergunning nodig van het College ter Beoordeling van Geneesmiddelen (CBG).</text:p>
      <text:p text:style-name="ifm_p_mt.3.7mm_ifm">Uit het onderzoek van de inspectie is wederom gebleken dat het leveringsprobleem van dit geneesmiddel niet of onvoldoende kan worden opgelost met magistrale bereidingen noch met parallelimport. Dat betekent dat er niet in voldoende mate een adequaat medicamenteus alternatief voor het geneesmiddel in Nederland in de handel is of anderszins verkrijgbaar is, om het leveringsprobleem op te kunnen vangen. De inspectie komt daarom tot de conclusie dat door het onvoldoende voorradig zijn van Co-Trimoxazol Aurobindo forte 960 mg, tabletten (RVG 13359), Co-trimoxazol forte CF 960 mg, tabletten (RVG 55506), Co-trimoxazol Teva 800/160 mg, tabletten (RVG 10243) voor groothandelaren of apothekers om in de behoeften van patiënten te kunnen voorzien, nog steeds sprake is van een geneesmiddeltekort in Nederland.</text:p>
      <text:h text:style-name="ifm_p_font.bold_mt.5.08mm_page.keep-with-next_ifm" text:outline-level="4">Verlenging besluit</text:h>
      <text:p text:style-name="ifm_p_mt.4.23mm_ifm">De toestemming is verleend tot en met 29 april 2022 onder de volgende voorwaarden:</text:p>
      <text:p text:style-name="ifm_p_ifm">•  in nadere afstemming met het College ter Beoordeling van Geneesmiddelen (CBG) is deze toestemming van toepassing voor de indicatie: preventie en behandeling van:</text:p>
      <text:p text:style-name="ifm_p_ifm">○  luchtweginfecties (behandeling van otitis media, acute exacerbaties van chronische bronchitis, behandeling en preventie van Pneumocystis jiroveci pneumonitis (PJP));</text:p>
      <text:p text:style-name="ifm_p_ifm">○  urineweginfecties (behandeling van acute ongecompliceerde urineweginfecties);</text:p>
      <text:p text:style-name="ifm_p_ifm">○  andere bacteriële infecties veroorzaakt door gevoelige micro-organismen (in combinatie met andere antimicrobiële middelen bij acute brucellose);</text:p>
      <text:p text:style-name="ifm_p_ifm">•  verder is dit besluit van toepassing op buiten de door het CBG geregistreerde indicaties voor zover niet kan worden uitgekomen met in Nederland geregistreerde geneesmiddelen en voldaan wordt aan het gestelde in artikel 68 lid 1 Geneesmiddelenwet;</text:p>
      <text:p text:style-name="ifm_p_ifm">•  voor het geneesmiddel, dat wordt betrokken uit een andere lidstaat (of MRA land), is in het land van herkomst een handelsvergunning afgegeven door een daartoe bevoegde autoriteit;</text:p>
      <text:p text:style-name="ifm_p_ifm">•  iedere betrokken fabrikant of groothandelaar houdt een administratie bij, waarin de hoeveelheid van het geneesmiddel is vastgelegd. Deze administratie is direct ter inzage beschikbaar bij een eventueel inspectiebezoek;</text:p>
      <text:p text:style-name="ifm_p_ifm">•  iedere betrokken apotheekhoudende houdt een administratie bij, waarin de hoeveelheid van het geneesmiddel, de naam van de artsen, het aantal patiënten voor wie het geneesmiddel is bestemd, is vastgelegd. Deze administratie is direct ter inzage beschikbaar bij een eventueel inspectiebezoek;</text:p>
      <text:p text:style-name="ifm_p_ifm">•  eventuele bijwerkingen, die optreden, worden door betrokken zorgverleners gemeld bij Bijwerkingencentrum Lareb;</text:p>
      <text:p text:style-name="ifm_p_ifm">•  fabrikanten en groothandelaren dienen voorschriften ten aanzien van Goede Distributie Praktijken volledig in acht te nemen;</text:p>
      <text:p text:style-name="ifm_p_ifm">•  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betrokken handelsvergunninghouder heeft aangegeven dat naar verwachting Co-trimoxazol forte CF 960 mg, tabletten (RVG 55506) uiterlijk 4 juli 2022 weer voldoende voorradig zal zijn voor groothandelaren of apothekers om in de behoeften van patiënten te kunnen voorzien. Mede op grond daarvan besluit de inspectie dat de toestemming wordt verleend tot en met 4 juli 2022. Dit besluit heeft daarom betrekking op de periode tot en met 4 juli 2022.</text:p>
      <text:p text:style-name="ifm_p_font.italic_mt.3.7mm_ifm">De Inspectie Gezondheidszorg en Jeugd,<text:line-break/>namens deze,<text:line-break/><text:line-break/>H.N. de<text:s/>Groot<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 </text:span><text:span text:style-name="ifm_span_font.italic_ifm">http://www.rijksoverheid.nl/ministeries/vws/bezwaarschriften-vws</text:span><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U kunt uw bezwaarschrift ook faxen naar: (070) 340 59 84.</text:span></text:p>
      <text:p text:style-name="ifm_p_mt.3.7mm_ifm"><text:span text:style-name="ifm_span_font.italic_ifm">Noem in het bezwaarschrift:</text:span></text:p>
      <text:p text:style-name="ifm_p_ifm">•  <text:span text:style-name="ifm_span_font.italic_ifm">uw naam en adres</text:span></text:p>
      <text:p text:style-name="ifm_p_ifm">•  <text:span text:style-name="ifm_span_font.italic_ifm">uw telefoonnummer</text:span></text:p>
      <text:p text:style-name="ifm_p_ifm"><text:span text:style-name="ifm_span_font.italic_ifm">(wij bellen u dan over uw bezwaar)</text:span></text:p>
      <text:p text:style-name="ifm_p_ifm">•  <text:span text:style-name="ifm_span_font.italic_ifm">de datum</text:span></text:p>
      <text:p text:style-name="ifm_p_ifm">•  <text:span text:style-name="ifm_span_font.italic_ifm">het kenmerk, zaaknummer van deze brief</text:span></text:p>
      <text:p text:style-name="ifm_p_ifm"><text:span text:style-name="ifm_span_font.italic_ifm">(het kenmerk vindt u in de rechterkantlijn)</text:span></text:p>
      <text:p text:style-name="ifm_p_ifm">•  <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3073</text:span><text:tab/>11 me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3073</text:span><text:tab/>11 me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Inspectie Gezondheidszorg en Jeugd van 9 mei 2022, kenmerk 2022-2754256/IT2059289, houdende de verlenging van het verlenen van toestemming voor het afleveren van een geneesmiddel zonder handelsvergunning in Nederland vanwege een tekort van Co-Trimoxazol Aurobindo forte 960 mg, tabletten (RVG 13359), Co-trimoxazol forte CF 960 mg, tabletten (RVG 55506), Co-trimoxazol Teva 800/160 mg, tabletten (RVG 10243)</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13073</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3073</meta:user-defined>
    <meta:user-defined meta:name="DCTERMS.W3CDTF/OVERHEIDop.jaargang">2022</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van de Inspectie Gezondheidszorg en Jeugd van 9 mei 2022, kenmerk 2022-2754256/IT2059289, houdende de verlenging van het verlenen van toestemming voor het afleveren van een geneesmiddel zonder handelsvergunning in Nederland vanwege een tekort van Co-Trimoxazol Aurobindo forte 960 mg, tabletten (RVG 13359), Co-trimoxazol forte CF 960 mg, tabletten (RVG 55506), Co-trimoxazol Teva 800/160 mg, tabletten (RVG 10243)</meta:user-defined>
    <meta:user-defined meta:name="DCTERMS.alternative"/>
    <meta:user-defined meta:name="DCTERMS.W3CDTF/DCTERMS.available">2022-05-11</meta:user-defined>
    <meta:user-defined meta:name="OVERHEIDop.Ruimtelijkplan/OVERHEIDop.bekendmakingBetreffendePlan"/>
  </office:meta>
</office:document-meta>
</file>