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7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mei 2022, kenmerk 2022-2754231/IT2062343, houdende het verlenen van toestemming voor het afleveren van een geneesmiddel zonder handelsvergunning in Nederland vanwege een tekort van Hydrocobamine 1000mcg, oplossing voor injectie, 1000mcg/2ml (RVG 02471)</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 van Hydrocobamine 1000mcg, oplossing voor injectie, 1000mcg/2ml (RVG 02471)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 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Hydrocobamine 1000mcg, oplossing voor injectie, 1000mcg/2ml (RVG 02471)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 toestemming geldt alleen voor vergelijkbare geregistreerde geneesmiddelen zonder benzylalcohol.</text:p>
      <text:p text:style-name="ifm_p_ifm">Deze toestemming wordt uitsluitend verleend onder de volgende voorwaarden:</text:p>
      <text:p text:style-name="ifm_p_ifm">•  in nadere afstemming met het CBG is deze toestemming van toepassing voor de indicaties:</text:p>
      <text:p text:style-name="ifm_p_ifm">○  Profylaxe en therapie van vitamine B12 deficiëntie bij megaloblastaire (pernicieuze) anemie, al dan niet gepaard gaande met neurologische aandoeningen;</text:p>
      <text:p text:style-name="ifm_p_ifm">○  Megaloblastaire anemie welke veroorzaakt wordt door o.a. maagresectie, atrofisch maagslijmvlies, dunne darmresectie t.g.v. de ziekte van Crohn, en andere aandoeningen die leiden tot slechte enterale resorptie van vitamine B12;</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ydrocobamine 1000mcg, oplossing voor injectie, 1000mcg/2ml (RVG 02471) weer voldoende voorradig zal zijn voor groothandelaren of apothekers om in de behoeften van patiënten te kunnen voorzien. Mede op grond daarvan besluit de inspectie dat de toestemming vooralsnog wordt verleend tot en met uiterlijk 1 augustus 2022. Dit besluit heeft daarom betrekking op de periode tot en met 1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071</text:span><text:tab/>1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071</text:span><text:tab/>1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mei 2022, kenmerk 2022-2754231/IT2062343, houdende het verlenen van toestemming voor het afleveren van een geneesmiddel zonder handelsvergunning in Nederland vanwege een tekort van Hydrocobamine 1000mcg, oplossing voor injectie, 1000mcg/2ml (RVG 0247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3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07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mei 2022, kenmerk 2022-2754231/IT2062343, houdende het verlenen van toestemming voor het afleveren van een geneesmiddel zonder handelsvergunning in Nederland vanwege een tekort van Hydrocobamine 1000mcg, oplossing voor injectie, 1000mcg/2ml (RVG 02471)</meta:user-defined>
    <meta:user-defined meta:name="DCTERMS.alternative"/>
    <meta:user-defined meta:name="DCTERMS.W3CDTF/OVERHEIDop.datumOndertekening">2022-05-09</meta:user-defined>
    <meta:user-defined meta:name="DCTERMS.W3CDTF/DCTERMS.available">2022-05-11</meta:user-defined>
    <meta:user-defined meta:name="OVERHEIDop.Ruimtelijkplan/OVERHEIDop.bekendmakingBetreffendePlan"/>
  </office:meta>
</office:document-meta>
</file>