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Veenschapsweg te Schoonebeek. (MLD-21013), Ministerie van Economische Zaken en Klimaat</text:h>
      <text:p text:style-name="ifm_p_mt.7.4mm_ifm"><text:span text:style-name="ifm_span_font.bold_mt.7.4mm_ifm">De Minister van Economische Zaken en Klimaat heeft op 25 maart 2022, op grond van het “Besluit algemene regels milieu mijnbouw” (</text:span>
                  <text:span text:style-name="ifm_span_font.bold_mt.7.4mm_ifm">Staatsblad 2008, 125</text:span>
               <text:span text:style-name="ifm_span_font.bold_mt.7.4mm_ifm">) een melding voor het uitvoeren van werkzaamheden ontvangen van de Nederlandse Aardolie Maatschappij in Assen.</text:span></text:p>
      <text:p text:style-name="ifm_p_mt.3.7mm_ifm">Het betreft hier werkzaamheden binnen de mijnbouwlocatie Schoonebeek-560, gelegen aan de Veenschapsweg te Schoonebeek. Het perceel heeft de kadastrale aanduiding sectie C, nummer 4937, kadastrale gemeente Schoonebeek, bestuurlijke gemeente Emmen.</text:p>
      <text:p text:style-name="ifm_p_mt.3.7mm_ifm">Met behulp van een mobiele installatie wordt put SCH-560 definitief afgesloten. De werkzaamheden vinden vanaf ongeveer 15 mei 2022 plaats en zullen naar verwachting binnen twee weken worden afgerond. De werkzaamheden kunnen overdag, ’s avonds en ’s nachts plaatsvinden. Werkzaamheden die veel geluid kunnen veroorzaken en transporten vinden zoveel mogelijk overdag plaats.</text:p>
      <text:p text:style-name="ifm_p_mt.3.7mm_ifm">Heeft u nog vragen of wilt u meer informatie, stuur dan een e-mail naar mijnbouwvergunningen@minezk.nl onder vermelding van het kenmerk MLD-21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67</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67</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Veenschapsweg te Schoonebeek. (MLD-21013),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30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Veenschapsweg te Schoonebeek. (MLD-21013), Ministerie van Economische Zaken en Klimaat</meta:user-defined>
    <meta:user-defined meta:name="DCTERMS.W3CDTF/DCTERMS.available">2022-05-12</meta:user-defined>
  </office:meta>
</office:document-meta>
</file>