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3600*"/>
    </style:style>
    <style:style style:family="table-column" style:name="table1.tg1.col3">
      <style:table-column-properties style:rel-column-width="5900*"/>
    </style:style>
    <style:style style:family="table-column" style:name="table1.tg1.col4">
      <style:table-column-properties style:rel-column-width="5100*"/>
    </style:style>
    <style:style style:family="table-column" style:name="table1.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Justitiële ICT Organisatie van 1 mei 2022, nr. Z22.97888/GOUPZ/198598, houdende verlening van ondermandaat en het doorgeven van volmacht en machtiging aan onder de algemeen directeur Justitiële ICT Organisatie ressorterende ambtenaren (Mandaatbesluit algemeen directeur Justitiële ICT Organisatie 2022)</text:h>
      <text:p text:style-name="ifm_p_font.italic_mt.7.4mm_ifm">Geldend van 01-05-22</text:p>
      <text:p text:style-name="ifm_p_mt.3.7mm_ifm">De algemeen directeur Justitiële ICT Organisatie,</text:p>
      <text:p text:style-name="ifm_p_mt.3.7mm_ifm">Gelet op artikel 3, tweede en vijf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de Mandaatbesluit hoofden taakorganisaties Ministerie van Justitie en Veiligheid aan de algemeen directeur van de baten-lastenagentschap Justitiële ICT Organisatie verleende ondermandaat wordt ten aanzien van de aangelegenheden die hun portefeuille of dienstonderdeel betreffen ondermandaat verleend aan:</text:p>
      <text:p text:style-name="ifm_p_ifm">a.  de Directeur Basisvoorzieningen;</text:p>
      <text:p text:style-name="ifm_p_ifm">b.  de Directeur Implementatie en Dienstverlening;</text:p>
      <text:p text:style-name="ifm_p_ifm">c.  de Directeur Strategie en Bedrijfsvoering;</text:p>
      <text:p text:style-name="ifm_p_ifm">d.  het Afdelingshoofd Kwaliteit, Planning &amp; Control;</text:p>
      <text:p text:style-name="ifm_p_ifm">e.  de Lead Security Operations Center.</text:p>
      <text:h text:style-name="ifm_p_font.bold_mt.5.08mm_page.keep-with-next_ifm" text:outline-level="2">Artikel<text:s/>2<text:s/></text:h>
      <text:p text:style-name="ifm_p_mt.4.23mm_ifm">Aan de ambtenaren, genoemd in kolom 2 van de bijlage bij dit besluit, wordt volmacht verleend om op te treden als leidinggevende in de zin van paragraaf 1.3 van de CAO Rijk voor zover het betreft de uitoefening van de bevoegdheden, vermeld in kolom P-mandaat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2 van de bijlage bij deze regeling voor zover het betreft de bedragen, genoemd in kolom F-mandaat van die bijlage.</text:p>
      <text:h text:style-name="ifm_p_font.bold_mt.5.08mm_page.keep-with-next_ifm" text:outline-level="2">Artikel<text:s/>4<text:s/></text:h>
      <text:p text:style-name="ifm_p_mt.4.23mm_ifm">Aan de algemeen directeur blijft de bevoegdheid tot inhuur van interim-management, organisatie- en formatieadvies, communicatieadvies en beleidsadvies voorbehouden.</text:p>
      <text:h text:style-name="ifm_p_font.bold_mt.5.08mm_page.keep-with-next_ifm" text:outline-level="2">Artikel<text:s/>5<text:s/></text:h>
      <text:p text:style-name="ifm_p_mt.4.23mm_ifm">De algemeen directeur Justitiële ICT Organisatie wordt bij afwezigheid vervangen door de Directeur Strategie en Bedrijfsvoering. Bij diens afwezigheid kunnen de Directeur Basisvoorzieningen en de Directeur Implementatie en Dienstverlening ieder afzonderlijk als plaatsvervanger optred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1 mei 2022.</text:p>
      <text:p text:style-name="ifm_p_ifm">De bijlage bij dit besluit ligt op de vestigingen van de Justitiële ICT Organisatie ter inzage.</text:p>
      <text:h text:style-name="ifm_p_font.bold_mt.5.08mm_page.keep-with-next_ifm" text:outline-level="2">Artikel<text:s/>7<text:s/></text:h>
      <text:p text:style-name="ifm_p_mt.4.23mm_ifm">Dit besluit wordt aangehaald als: Mandaatbesluit algemeen directeur Justitiële ICT Organisatie 2022.</text:p>
      <text:p text:style-name="ifm_p_mt.3.7mm_ifm">Dit besluit zal met de toelichting in de Staatscourant worden geplaatst.</text:p>
      <text:p text:style-name="ifm_p_font.italic_mt.3.7mm_ifm"><text:line-break/>J.J.<text:s/>Wiltvank<text:line-break/>Algemeen Directeur Justitiële ICT Organisatie</text:p>
      <text:h text:style-name="ifm_p_font.bold_mt.5.08mm_page.break-before_ifm" text:outline-level="3">BIJLAGE<text:s/>BEHOREND BIJ DE ARTIKELEN 2 EN 3</text:h>
      <text:h text:style-name="ifm_p_font.bold_mt.5.08mm_page.keep-with-next_ifm" text:outline-level="4">Mandaatbesluit algemeen directeur Justitiële ICT Organisatie per 1 mei 2022</text:h>
      <text:p text:style-name="ifm_p_mt.4.23mm_ifm"><text:span text:style-name="ifm_span_font.bold-italic_mt.4.23mm_ifm">P-Mandaat:</text:span> De ambtenaren bij wie in kolom E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ifm">De ambtenaren bij wie in kolom E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fm">a.  de bevoegdheid van de werkgever tot het sluiten van een arbeidsovereenkomst (Hoofdstuk 2. CAO Rijk);</text:p>
      <text:p text:style-name="ifm_p_ifm">b.  de bevoegdheid tot het opzeggen van een arbeidsovereenkomst en het verzoeken om ontbinding van een arbeidsovereenkomst, als bedoeld in het BW;</text:p>
      <text:p text:style-name="ifm_p_ifm">c.  de bevoegdheid tot het beschikbaar stellen van een dienstauto (Hoofdstuk 10. CAO Rijk);</text:p>
      <text:p text:style-name="ifm_p_ifm">d.  het opleggen van ordemaatregelen en straffen (Hoofdstuk 15. CAO Rijk).</text:p>
      <text:p text:style-name="ifm_p_ifm"><text:span text:style-name="ifm_span_font.bold-italic_ifm">F-Mandaat:</text:span> De ambtenaren genoemd in kolom B zijn bevoegd tot het aangaan van verplichtingen en het doen van uitgaven. In kolom F-Mandaat is het maximumbedrag opgenomen waarvoor de ambtenaar telkens een verplichting mag aangaan of uitgave mag 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iveau duiding</text:span></text:p>
            </table:table-cell>
            <table:table-cell table:style-name="table.cell.border-top.border-bottom.border-right.padding-top.bottom.pleft.pright">
              <text:p text:style-name="text.cell.7.left"><text:span text:style-name="ifm_span_font.bold_color.ffffff_ifm">Aangewezen functionarissen</text:span></text:p>
            </table:table-cell>
            <table:table-cell table:style-name="table.cell.border-top.border-bottom.border-right.padding-top.bottom.pleft.pright">
              <text:p text:style-name="text.cell.7.left"><text:span text:style-name="ifm_span_font.bold_color.ffffff_ifm">F-mandaat</text:span></text:p>
            </table:table-cell>
            <table:table-cell table:style-name="table.cell.border-top.border-bottom.border-right.padding-top.bottom.pleft.pright">
              <text:p text:style-name="text.cell.7.center"><text:span text:style-name="ifm_span_font.bold_color.ffffff_ifm">P-mandaa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Justitiële ICT Organisatie</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 Kwaliteit, Planning &amp; Control</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amleider – Security Operations Center (SOC)</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 Strategie en Bedrijfsvoering (SenB)</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bij afwezigheid van AD:</text:p>
            <text:p text:style-name="text.cell.7.left">A + € 3.00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Afdelingshoofd – Bestuur en Strategie (Ben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Afdelingshoofd – Portfolio en Regie (PR)</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Teamleider – Regie</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Afdelingshoofd – Personeel en Organisatie (P&amp;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Afdelingshoofd – Financiën en inkoop (F&amp;I)</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Afdelingshoofd – Interne ondersteuning (I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Teamleider – Managementondersteun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 Implementatie en Dienstverlening (ID)</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bij waarneming van de functie van AD:</text:p>
            <text:p text:style-name="text.cell.7.left">A + € 3.000.00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hoofd – Klantenteam DJI (KT DJI)</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Teamleider – Verblijf en DV&amp;O (V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Teamleider – Zorg en OI (ZO)</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Teamleider – SSC-DJI en P&amp;I (SP)</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Afdelingshoofd – Klantenteam Justis (KT Justi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Teamleider – Klantenteam Justis (KJ)</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Afdelingshoofd – Gebundelde klanten (GK)</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Teamleider – Implementatie (GK-I)</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Teamleider – Dienstverlening (GK-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Teamleider – DT&amp;V</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Afdelingshoofd – Gemeenschappelijke diensten (GD)</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Teamleider – Implementatie (GD-I)</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Teamleider – Dienstverlening (GD-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Afdelingshoofd – Programma's, Projecten, Architectuur en Security (PPA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Teamleider – Programma's en Projecten (PP)</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Teamleider – Projectmanagement-ondersteuning (PMO)</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 Basisvoorzieningen (BVZ)</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bij waarneming van de functie van AD:</text:p>
            <text:p text:style-name="text.cell.7.left">A + € 3.000.000</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hoofd – Front Office (F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Teamleider – Centrale Service Desk Kantoorautomatisering (CSD-KA)</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Teamleider – Centrale Service Desk Enterprice Applicaties en Infrastructuur (CSD-Operations)</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Teamleider – On Site Support Voorbereiding en Middelenbeheer (OSS-VM)</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Teamleider – On Site Support Buitendienst (OSS-B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Afdelingshoofd – IT4IT</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Teamleider – Automation</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Teamleider – Integratie</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3</text:p>
          </table:table-cell>
          <table:table-cell table:style-name="table.cell.border-bottom.border-right.padding-top.top.pleft.pright">
            <text:p text:style-name="text.cell.7.left">Teamleider – Vernieuw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Afdelingshoofd – Infrastructuur, platformen en werkplek (IPW)</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1</text:p>
          </table:table-cell>
          <table:table-cell table:style-name="table.cell.border-bottom.border-right.padding-top.top.pleft.pright">
            <text:p text:style-name="text.cell.7.left">Teamleider – Infra</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Teamleider – Platformen Delivery</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Teamleider – Platformen Ontwikkel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Teamleider – Werkplek</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
          </table:table-cell>
        </table:table-row>
      </table:table>
      <text:p text:style-name="ifm_p_font.italic_mt.3.7mm_ifm">
                     Gouda,
                      1 mei 2022
                  </text:p>
      <text:p text:style-name="ifm_p_font.italic_mt.3.7mm_ifm">De Minister van Justitie en Veiligheid,<text:line-break/>namens deze,<text:line-break/><text:line-break/>J.J.<text:s/>Wiltvank<text:line-break/>Algemeen directeur Justitiële ICT Organisatie</text:p>
      <text:h text:style-name="ifm_p_font.bold_mt.5.08mm_page.break-before_ifm" text:outline-level="3">TOELICHTING</text:h>
      <text:p text:style-name="ifm_p_mt.4.23mm_ifm">Dit mandaatbesluit wordt uitgegeven in verband een interne reorganisatie binnen het baten-lastenagentschap Justitiële ICT Organisatie per 1 mei 2022.</text:p>
      <text:p text:style-name="ifm_p_mt.3.7mm_ifm">Ingevolge artikel 5 van het Mandaatbesluit Ministerie van Justitie en Veiligheid, worden besluiten inzake het aangaan van een arbeidsovereenkomst met en, ontslag, bevordering of verplaatsing van ambtenaren op managementfuncties in schaal 14 en hoger ter instemming voorgelegd aan het Centraal Loopbaanberaad van het Ministerie van Justitie en Veiligheid.</text:p>
      <text:p text:style-name="ifm_p_mt.3.7mm_ifm">Ingevolge artikel 7 van het Mandaatbesluit Ministerie van Justitie en Veiligheid heeft deze regeling ook betrekking op de doorgifte van de bevoegdheid om privaatrechtelijke rechtshandelingen en andere handelingen te verrichten (volmacht en machtiging).</text:p>
      <text:p text:style-name="ifm_p_mt.3.7mm_ifm">De algemeen directeur Justitiële ICT Organisatie kan nadere instructies geven ten aanzien van de wijze waarop arbeidsrechtelijke besluiten worden genomen en de besteding van de budgetten waaraan een gemandateerde zich moet houden in de uitoefening van bevoegdheden.</text:p>
      <text:p text:style-name="ifm_p_font.italic_mt.3.7mm_ifm"><text:line-break/>J.J.<text:s/>Wiltvank<text:line-break/>Algemeen Directeur Justitiële ICT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60</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60</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Justitiële ICT Organisatie van 1 mei 2022, nr. Z22.97888/GOUPZ/198598, houdende verlening van ondermandaat en het doorgeven van volmacht en machtiging aan onder de algemeen directeur Justitiële ICT Organisatie ressorterende ambtenaren (Mandaatbesluit algemeen directeur Justitiële ICT Organisatie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30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06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Justitiële ICT Organisatie van 1 mei 2022, nr. Z22.97888/GOUPZ/198598, houdende verlening van ondermandaat en het doorgeven van volmacht en machtiging aan onder de algemeen directeur Justitiële ICT Organisatie ressorterende ambtenaren (Mandaatbesluit algemeen directeur Justitiële ICT Organisatie 2022)</meta:user-defined>
    <meta:user-defined meta:name="DCTERMS.W3CDTF/DCTERMS.available">2022-05-17</meta:user-defined>
  </office:meta>
</office:document-meta>
</file>