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mei 2022, kenmerk 3362728-1028683-Z, houdende wijziging Regeling zorgverzekering in verband met tijdelijke opname van ipilimumab voor de eerstelijnsbehandeling van inoperabel maligne pleuraal mesothelioom</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19 van Bijlage 0. horende bij artikel 2.1, onderdeel k, van de Regeling zorgverzekering wordt, onder vervanging van de punt aan het slot van onderdeel d door een puntkomma, een onderdeel toegevoegd, luidende:</text:p>
      <text:section text:style-name="ifm_sect_mleft.5.1mm_ifm" text:name="d15e51">
        <text:p text:style-name="ifm_p_ifm">e.  tot 1 januari 2024, in combinatie met nivolumab als eerstelijnsbehandeling van inoperabel maligne pleuraal mesothelioom.</text:p>
      </text:section>
      <text:h text:style-name="ifm_p_font.bold_mt.5.08mm_page.keep-with-next_ifm" text:outline-level="2">ARTIKEL<text:s/>II<text:s/></text:h>
      <text:p text:style-name="ifm_p_mt.4.23mm_ifm">Deze regeling treedt in werking met ingang van 1 jun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t met deze wijziging van de Regeling zorgverzekering (Rzv) het geneesmiddel ipilimumab per 1 juni 2022 tijdelijk opgenomen in het basispakket van de zorgverzekering voor zover verstrekt in combinatie met nivolumab als eerstelijnsbehandeling van inoperabel maligne pleuraal mesothelioom.</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 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pilimumab</text:h>
      <text:h text:style-name="ifm_p_font.bold-italic_mt.5.08mm_page.keep-with-next_ifm" text:outline-level="5">Sluisplaatsing en reeds bestaande financiële arrangementen ipilimumab</text:h>
      <text:p text:style-name="ifm_p_mt.4.23mm_ifm">Per 28 december 2018 is het geneesmiddel ipilimumab in de sluis geplaatst voor zover verstrekt in het kader van andere behandelingen dan de reeds in het basispakket opgenomen toepassingen bij melanoom. Aanleiding voor dat besluit was de positieve opinie van 15 november 2018 van het Committee for Medicinal Products for Human Use (CHMP) over het gebruik van ipilimumab in combinatie met nivolumab voor de eerstelijnsbehandeling van gevorderd niercelcarcinoom met intermediair/ongunstig risicoprofiel bij volwassenen. Daarnaast werd op basis van gegevens die het Zorginstituut heeft verkregen in het kader van de Horizonscan verwacht dat in 2020 ipilimumab in combinatie met nivolumab zou worden geregistreerd als eerstelijnsbehandeling van volwassen patiënten met gemetastaseerd niet-kleincellig longcarcinoom. Met de uitsluiting van ipilimumab is voorkomen dat het geneesmiddel voor deze en nieuwe indicaties automatisch het basispakket zou instromen. Dit is gedaan op basis van de verwachting dat de totale kosten voor de inzet van ipilimumab bij de behandeling van de nieuwe indicaties zouden kunnen stijgen tot meer dan € 40 miljoen op jaarbasis.</text:p>
      <text:p text:style-name="ifm_p_mt.3.7mm_ifm">Sindsdien is er een financieel arrangement afgesloten voor de inzet van ipilimumab voor de toepassing in combinatie met nivolumab voor de eerstelijnsbehandeling van gevorderd heldercellig nielcelcarcinoom met een intermediair of ongunstig risicoprofiel bij volwassenen met een Karnofskyscore groter of gelijk aan 70 of een vergelijkbaar niveau van functioneren. Ook is een financieel arrangement afgesloten voor ipilimumab in combinatie met nivolumab en twee cycli van platinumbevattende chemotherapie als eerstelijnsbehandeling van gemetastaseerd niet-kleincellig longcarcinoom bij volwassenen zonder sensibiliserende EGFR-mutatie of ALK-translocatie. Op basis van deze financiële arrangementen is ipilimumab voor deze indicaties tot 1 januari 2024 niet langer uitgesloten van het basispakket.</text:p>
      <text:h text:style-name="ifm_p_font.bold-italic_mt.5.08mm_page.keep-with-next_ifm" text:outline-level="5">Indicatieuitbreiding ipilimumab en advies Zorginstituut</text:h>
      <text:p text:style-name="ifm_p_mt.4.23mm_ifm">In juni 2021 is ipilimumab toegelaten tot de Europese markt voor een nieuwe indicatie, namelijk voor zover verstrekt in combinatie met nivolumab als eerstelijnsbehandeling van inoperabel maligne pleuraal mesothelioom. Deze nieuwe indicatie maakt vooralsnog geen deel uit van het basispakket vanwege de eerdere sluisplaatsing van ipilimumab.</text:p>
      <text:p text:style-name="ifm_p_mt.3.7mm_ifm">Op 17 december 2021 heeft het Zorginstituut een pakketadvies uitgebracht over ipilimumab in combinatie met nivolumab als eerstelijnsbehandeling van inoperabel maligne pleuraal mesothelioom. Volgens het Zorginstituut voldoet ipilimumab in deze combinatiebehandeling aan het in artikel 2.1, tweede lid, van het Besluit zorgverzekering (Bzv) opgenomen criterium ‘stand van de wetenschap en praktijk’. Voor het epitheloïde tumor histologisch type is de therapeutische waarde van de ipilimumab in combinatie met nivolumab daarbij volgens het Zorginstituut gelijk aan de waarde van de standaardbehandeling met chemotherapie. Voor het niet-epitheloïde tumor histologisch type concludeert het Zorginstituut een therapeutische meerwaarde ten opzichte van de standaardbehandeling.</text:p>
      <text:p text:style-name="ifm_p_mt.3.7mm_ifm">Het Zorginstituut raamt de meerkosten van deze combinatiebehandeling op € 16,8 miljoen in het derde jaar na opname. Daarbij is geen rekening gehouden met het bestaande financieel arrangement voor nivolumab, waardoor de daadwerkelijke meerkosten lager zullen zijn. Het Zorginstituut adviseert om te onderhandelen over de prijs van ipilimumab voordat wordt besloten over pakketopname van de behandeling. Vanwege de conclusie van gelijke waarde voor de patiënten met een epitheloïde tumortype mag ipilimumab in combinatie met nivolumab volgens het Zorginstituut niet meer kosten dan chemotherapie voor deze patiëntengroep. Het Zorginstituut concludeert dat de kosteneffectiviteit voor de groep patiënten met het niet-epitheloïde tumortype gunstig is, maar acht een prijsonderhandeling eveneens aangewezen gezien ipilimumab in combinatie met nivolumab al voor meerdere indicaties wordt vergoed.</text:p>
      <text:h text:style-name="ifm_p_font.bold-italic_mt.5.08mm_page.keep-with-next_ifm" text:outline-level="5">Tijdelijke opheffing sluis</text:h>
      <text:p text:style-name="ifm_p_mt.4.23mm_ifm">In april 2022 zijn de onderhandelingen met de leverancier van ipilimumab afgerond. Op grond van die onderhandelingsresultaten zijn er voldoende waarborgen dat bij opname van ipilimumab in het basispakket de uitgaven voor de inzet in combinatie met nivolumab voor patiënten met inoperabel maligne pleuraal mesothelioom, zowel met het epitheloïde tumortype als met het niet-epitheloïde tumortype, op een aanvaardbaar niveau blijven, zodat opname in het basispakket maatschappelijk verantwoord is en het geneesmiddel voor patiënten toegankelijk kan zijn. Het afgesloten financieel arrangement gaat in met ingang van 1 juni 2022 en loopt tot en met 31 december 2023. Uitgaande van een correcte uitvoering van het financieel arrangement is met deze wijziging van de Rzv is geregeld dat het geneesmiddel ipilimumab in combinatie met nivolumab als eerstelijnsbehandeling van inoperabel maligne pleuraal mesothelioom in de periode van 1 juni 2022 tot en met 31 december 2023 niet meer uitgesloten is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46</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46</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mei 2022, kenmerk 3362728-1028683-Z, houdende wijziging Regeling zorgverzekering in verband met tijdelijke opname van ipilimumab voor de eerstelijnsbehandeling van inoperabel maligne pleuraal mesothelioom</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0 mei 2022, kenmerk 3362728-1028683-Z, houdende wijziging Regeling zorgverzekering in verband met tijdelijke opname van ipilimumab voor de eerstelijnsbehandeling van inoperabel maligne pleuraal mesothelioom</meta:user-defined>
    <meta:user-defined meta:name="DCTERMS.alternative"/>
    <meta:user-defined meta:name="DCTERMS.W3CDTF/OVERHEIDop.datumOndertekening">2022-05-10</meta:user-defined>
    <meta:user-defined meta:name="DCTERMS.W3CDTF/DCTERMS.available">2022-05-17</meta:user-defined>
    <meta:user-defined meta:name="OVERHEIDop.Ruimtelijkplan/OVERHEIDop.bekendmakingBetreffendePlan"/>
  </office:meta>
</office:document-meta>
</file>