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mei 2022 nr. BOACAT2022/031, strekkende tot aanwijzing van buitengewoon opsporingsambtenaren bij de gemeente Hoeksche Waard</text:h>
      <text:p text:style-name="ifm_p_mt.3.7mm_ifm">De Minister voor Rechtsbescherming,</text:p>
      <text:p text:style-name="ifm_p_mt.3.7mm_ifm">Gelezen het verzoek van de gemeente Hoeksche Waard van 1 april 2022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Hoeksche Waa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van de Politiewet 2012 omschreven bevoegdheden uitoefenen met gebruikmaking van handboeien.</text:p>
      <text:h text:style-name="ifm_p_font.bold_mt.5.08mm_page.keep-with-next_ifm" text:outline-level="2">Artikel<text:s/>7<text:s/></text:h>
      <text:p text:style-name="ifm_p_mt.4.23mm_ifm">1.  De gemeente Hoeksche Waar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Hoeksche Waard in de functie van handhaver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oeksche Waard 2022.</text:p>
      <text:p text:style-name="ifm_p_mt.3.7mm_ifm">Dit besluit zal in de Staatscourant worden geplaatst.</text:p>
      <text:p text:style-name="ifm_p_font.italic_mt.3.7mm_ifm">
                  Den Haag,
                   10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00</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00</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mei 2022 nr. BOACAT2022/031, strekkende tot aanwijzing van buitengewoon opsporingsambtenaren bij de gemeente Hoeksche Waar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00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mei 2022 nr. BOACAT2022/031, strekkende tot aanwijzing van buitengewoon opsporingsambtenaren bij de gemeente Hoeksche Waard</meta:user-defined>
    <meta:user-defined meta:name="DCTERMS.alternative"/>
    <meta:user-defined meta:name="DCTERMS.W3CDTF/OVERHEIDop.datumOndertekening">2022-05-10</meta:user-defined>
    <meta:user-defined meta:name="DCTERMS.W3CDTF/DCTERMS.available">2022-05-17</meta:user-defined>
    <meta:user-defined meta:name="OVERHEIDop.Ruimtelijkplan/OVERHEIDop.bekendmakingBetreffendePlan"/>
  </office:meta>
</office:document-meta>
</file>